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van weg en riool en het vervangen van de gehele groenstructuur, Bosweg, gedeelte Hombergstraat, Brantstraat en Caulitenstraat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Bosweg, gedeelte Hombergstraat, Brantstraat en Caulitenstraat</text:span>, voor reconstructie van weg en riool en het vervangen van de gehele groenstructuur, datum ontvangst 5 juni 2018.</text:p>
            <text:p text:style-name="common-al"/>
            <text:p text:style-name="common-al">Echt-Susteren,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06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onstructie van weg en riool en het vervangen van de gehele groenstructuur, Bosweg, gedeelte Hombergstraat, Brantstraat en Caulitenstraat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62</meta:user-defined>
    <meta:user-defined meta:name="OVERHEIDop.GmbID/DC.identifier">gmb-2018-1260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D 26</meta:user-defined>
    <meta:user-defined meta:name="OVERHEIDop.woonplaats">Sint Joos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152 347686</meta:user-defined>
    <meta:user-defined meta:name="OVERHEIDop.versieInformatie"/>
  </office:meta>
</office:document-meta>
</file>