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Oosterhaven 30, 1671 AB, Medemblik week 24</text:p>
      <text:section text:name="zakelijke-mededeling_id1-3-2" text:style-name="zakelijke-mededeling">
        <text:section text:name="zakelijke-mededeling-tekst_id1-3-2-1" text:style-name="zakelijke-mededeling-tekst">
          <text:section text:name="tekst_id1-3-2-1-1" text:style-name="tekst">
            <text:p text:style-name="common-al">vrijdag 27 juli, 20.00 – 24.00 uur</text:p>
            <text:p text:style-name="common-al">zaterdag 28 juli, 20.00 – 01.00 uur</text:p>
            <text:p text:style-name="common-al">zondag 29 juli, 14.00 – 24.00 uur</text:p>
            <text:p text:style-name="common-al">maandag 30 juli, 14.00 – 22.00 uur (meerjarenvergunning t/m 2021) </text:p>
            <text:p text:style-name="common-al"/>
            <text:p text:style-name="common-al">muziek/horeca activiteiten tijdens de kermis en lappendag </text:p>
            <text:p text:style-name="common-al"/>
            <text:p text:style-name="common-al">met verzenddatum 07-06-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606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6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6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Oosterhaven 30, 1671 AB, Medemblik week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061</meta:user-defined>
    <meta:user-defined meta:name="OVERHEIDop.GmbID/DC.identifier">gmb-2018-126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AB 30</meta:user-defined>
    <meta:user-defined meta:name="OVERHEIDop.woonplaats">Medemblik</meta:user-defined>
    <meta:user-defined meta:name="OVERHEIDop.straatnaam">Oosterhave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301 531706</meta:user-defined>
    <meta:user-defined meta:name="OVERHEIDop.versieInformatie"/>
  </office:meta>
</office:document-meta>
</file>