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dorp, Kruislaan 15, 2131 WB, realiseren van een nieuwe woning door middel van een dakopbouw en het wijzigen van de bestemming in wonen, verzenddatum 16-01-2018, zaaknummer 2540611, olonummer 3287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Hoofddorp, Kruislaan 15, 2131 WB, realiseren van een nieuwe woning door middel van een dakopbouw en het wijzigen van de bestemming in wonen, verzenddatum 16-01-2018, zaaknummer 2540611, olonummer 3287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06</meta:user-defined>
    <meta:user-defined meta:name="OVERHEIDop.GmbID/DC.identifier">gmb-2018-1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B 15</meta:user-defined>
    <meta:user-defined meta:name="OVERHEIDop.woonplaats">Hoofddorp</meta:user-defined>
    <meta:user-defined meta:name="OVERHEIDop.straatnaam">Krui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32 479921</meta:user-defined>
    <meta:user-defined meta:name="OVERHEIDop.versieInformatie"/>
  </office:meta>
</office:document-meta>
</file>