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27 G, 5211 JL, ’s-Hertogenbosch, het plaatsen van belettering aan de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arklaan 27 G, 5211 JL, ’s-Hertogenbosch, het plaatsen van belettering aan de gevel, bouwen, WB00042698, 0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05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5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5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laan 27 G, 5211 JL, ’s-Hertogenbosch, het plaatsen van belettering aan de gev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058</meta:user-defined>
    <meta:user-defined meta:name="OVERHEIDop.GmbID/DC.identifier">gmb-2018-126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L 27g</meta:user-defined>
    <meta:user-defined meta:name="OVERHEIDop.woonplaats">'s-Hertogenbosch</meta:user-defined>
    <meta:user-defined meta:name="OVERHEIDop.straatnaam">Park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704 410558</meta:user-defined>
    <meta:user-defined meta:name="OVERHEIDop.versieInformatie"/>
  </office:meta>
</office:document-meta>
</file>