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3e Loosterweg 50 in Hillegom, Kenmerk Z-18-0478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plitsen van de woning</text:p>
            <text:p text:style-name="common-al"/>
            <text:p text:style-name="common-al">
            <text:span text:style-name="nadrukcur">Datum ontvangst </text:span>11 jun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26057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057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057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3e Loosterweg 50 in Hillegom, Kenmerk Z-18-0478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6057</meta:user-defined>
    <meta:user-defined meta:name="OVERHEIDop.GmbID/DC.identifier">gmb-2018-1260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CW 50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8664 478589</meta:user-defined>
    <meta:user-defined meta:name="OVERHEIDop.versieInformatie"/>
  </office:meta>
</office:document-meta>
</file>