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Plaatsing ondergrondse containers voor plastic verpakkingsmateriaal  </text:p>
      <text:section text:name="regeling_id1-3-2" text:style-name="regeling">
        <text:section text:name="aanhef_id1-3-2-1" text:style-name="aanhef">
          <text:section text:name="preambule_id1-3-2-1-1" text:style-name="preambule">
            <text:p text:style-name="al"/>
            <text:p text:style-name="al">Dit is een kopie van de officiële bekendmaking dd. 13 juni 2018 in de Gazet Bergen op Zoom </text:p>
            <text:p text:style-name="al"/>
            <text:p text:style-name="al">De inzamelcapaciteit voor met name plastic verpakkingsmateriaal en drankenkartons wordt uitgebreid. </text:p>
            <text:p text:style-name="al"/>
            <text:p text:style-name="al">Op de volgende locaties zullen in week 25 (18 juni t/m 22 juni 2018) een aantal ondergrondse containers worden geplaatst: </text:p>
            <text:p text:style-name="al"/>
            <text:p text:style-name="al">-              Zoekweg, Lepelstraat  (plastic)</text:p>
            <text:p text:style-name="al">-              Leharstraat,  Halsteren (plastic)</text:p>
            <text:p text:style-name="al">-              Kladseweg, Lepelstraat (plastic)</text:p>
            <text:p text:style-name="al">-              Albert Cuijpstraat,  Bergen op Zoom  (plastic en glas)</text:p>
            <text:p text:style-name="al">-              Rembrandtstraat,  Bergen op Zoom (papier) </text:p>
            <text:p text:style-name="al"/>
            <text:p text:style-name="al">Ook voor andere locaties wordt nagegaan of ondergrondse containers voor plastic geplaatst kunnen worden. Hierover wordt zoveel mogelijk vooraf contact gezocht met dorpsraden, wijkcommissies en bewonerscommissies. De aanwezigheid van kabels en leidingen is mede bepalend voor het wel of niet kunnen plaatsen van een ondergrondse container.</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26056</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056</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056</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n op Zoom - Plaatsing ondergrondse containers voor plastic verpakkingsmateri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056</meta:user-defined>
    <meta:user-defined meta:name="OVERHEIDop.GmbID/DC.identifier">gmb-2018-12605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op Zoom</meta:user-defined>
    <meta:user-defined meta:name="OVERHEID.PostcodeHuisnummer/OVERHEIDop.postcodeHuisnummer">4625CB 41</meta:user-defined>
    <meta:user-defined meta:name="OVERHEIDop.woonplaats">Bergen op Zoom</meta:user-defined>
    <meta:user-defined meta:name="OVERHEIDop.straatnaam">Rembrandtstraat</meta:user-defined>
    <meta:user-defined meta:name="OVERHEID.PostcodeHuisnummer/OVERHEIDop.postcodeHuisnummer">4625AM 40</meta:user-defined>
    <meta:user-defined meta:name="OVERHEIDop.straatnaam">Albert Cuijpstraat</meta:user-defined>
    <meta:user-defined meta:name="OVERHEID.PostcodeHuisnummer/OVERHEIDop.postcodeHuisnummer">4661BN</meta:user-defined>
    <meta:user-defined meta:name="OVERHEIDop.woonplaats">Halsteren</meta:user-defined>
    <meta:user-defined meta:name="OVERHEIDop.straatnaam">Léharstraat</meta:user-defined>
    <meta:user-defined meta:name="OVERHEID.PostcodeHuisnummer/OVERHEIDop.postcodeHuisnummer">4664BC 33</meta:user-defined>
    <meta:user-defined meta:name="OVERHEIDop.woonplaats">Lepelstraat</meta:user-defined>
    <meta:user-defined meta:name="OVERHEIDop.straatnaam">Zoekweg</meta:user-defined>
    <meta:user-defined meta:name="OVERHEID.PostcodeHuisnummer/OVERHEIDop.postcodeHuisnummer">4664RD</meta:user-defined>
    <meta:user-defined meta:name="OVERHEIDop.straatnaam">Kladseweg</meta:user-defined>
    <meta:user-defined meta:name="OVERHEIDgvop.Informatietype/DC.type">Overige overheidsinformatie</meta:user-defined>
    <meta:user-defined meta:name="OVERHEID.Gemeente/OVERHEID.authority">Bergen op Zoom</meta:user-defined>
    <meta:user-defined meta:name="OVERHEID.Gemeente/DCTERMS.publisher">Bergen op Zoom</meta:user-defined>
    <meta:user-defined meta:name="OVERHEID.EPSG28992/DC.spatial">79778 388203</meta:user-defined>
    <meta:user-defined meta:name="OVERHEID.EPSG28992/DC.spatial">79942 387749</meta:user-defined>
    <meta:user-defined meta:name="OVERHEID.EPSG28992/DC.spatial">77726 395005</meta:user-defined>
    <meta:user-defined meta:name="OVERHEID.EPSG28992/DC.spatial">77913 396418</meta:user-defined>
    <meta:user-defined meta:name="OVERHEID.EPSG28992/DC.spatial">77313 396534</meta:user-defined>
    <meta:user-defined meta:name="OVERHEIDop.versieInformatie"/>
  </office:meta>
</office:document-meta>
</file>