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dmiraliteitslaan 830, 830A en 830B, 5224 EV, 's-Hertogenbosch, het aanbrengen van brandveiligheidsvoorziening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830, 830A en 830B, 5224 EV, ’s-Hertogenbosch, het aanbrengen van brandveiligheidsvoorzieningen, bouwen, WB00042905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830, 830A en 830B, 5224 EV, 's-Hertogenbosch, het aanbrengen van brandveiligheidsvoorziening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54</meta:user-defined>
    <meta:user-defined meta:name="OVERHEIDop.GmbID/DC.identifier">gmb-2018-12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V 830b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583 411923</meta:user-defined>
    <meta:user-defined meta:name="OVERHEIDop.versieInformatie"/>
  </office:meta>
</office:document-meta>
</file>