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dsfestival 2018, Nijkerkenbolwerk/Noordereiland, Theater de Spiegel (zaaknummer 41264-2018 )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Stadsfestival Zwolle vraagt een evenementenvergunning voor het houden van het Stadsfestival 2018 van <text:span text:style-name="nadrukvet">30 augustus t/m 2 september 2018</text:span>, locatie <text:span text:style-name="nadrukvet">Nijkerkenbolwerk/Noordereiland/Theater de Spiegel.</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05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5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5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tadsfestival 2018, Nijkerkenbolwerk/Noordereiland, Theater de Spiegel (zaaknummer 41264-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053</meta:user-defined>
    <meta:user-defined meta:name="OVERHEIDop.GmbID/DC.identifier">gmb-2018-1260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ZZ 14</meta:user-defined>
    <meta:user-defined meta:name="OVERHEIDop.woonplaats">Zwolle</meta:user-defined>
    <meta:user-defined meta:name="OVERHEIDop.straatnaam">Spinhuisplein</meta:user-defined>
    <meta:user-defined meta:name="OVERHEID.PostcodeHuisnummer/OVERHEIDop.postcodeHuisnummer">8011XB 19</meta:user-defined>
    <meta:user-defined meta:name="OVERHEIDop.straatnaam">Posthoornsbredehoe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14 503356</meta:user-defined>
    <meta:user-defined meta:name="OVERHEID.EPSG28992/DC.spatial">203077 503288</meta:user-defined>
    <meta:user-defined meta:name="OVERHEIDop.versieInformatie"/>
  </office:meta>
</office:document-meta>
</file>