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lestraat 24, 5224 XZ, ’s-Hertogenbosch, plaatsen draagbalk in keukenmuu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wollestraat 24, 5224 XZ, ’s-Hertogenbosch, plaatsen draagbalk in keukenmuur, bouwen, WB00042862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5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ollestraat 24, 5224 XZ, ’s-Hertogenbosch, plaatsen draagbalk in keukenmuu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50</meta:user-defined>
    <meta:user-defined meta:name="OVERHEIDop.GmbID/DC.identifier">gmb-2018-12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XZ 24</meta:user-defined>
    <meta:user-defined meta:name="OVERHEIDop.woonplaats">'s-Hertogenbosch</meta:user-defined>
    <meta:user-defined meta:name="OVERHEIDop.straatnaam">Zwo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84 412756</meta:user-defined>
    <meta:user-defined meta:name="OVERHEIDop.versieInformatie"/>
  </office:meta>
</office:document-meta>
</file>