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Hillegommerdijk 155, 2165 AR, wijzigen van een bestaande burgerwoning naar bedrijfswoning en het bouwen van een nieuwe burgerwoning, 16-01-2018, zaaknummer 2599808, olonummer 3419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Hillegommerdijk 155, 2165 AR, wijzigen van een bestaande burgerwoning naar bedrijfswoning en het bouwen van een nieuwe burgerwoning, 16-01-2018, zaaknummer 2599808, olonummer 3419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04</meta:user-defined>
    <meta:user-defined meta:name="OVERHEIDop.GmbID/DC.identifier">gmb-2018-12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155</meta:user-defined>
    <meta:user-defined meta:name="OVERHEIDop.woonplaats">Lisserbroek</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580 476322</meta:user-defined>
    <meta:user-defined meta:name="OVERHEIDop.versieInformatie"/>
  </office:meta>
</office:document-meta>
</file>