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9-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9-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6-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subsidieverordening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Algemene bepalingen</text:p>
            <text:section text:name="artikel_id1-3-2-2-1-2" text:style-name="artikel">
              <text:p text:style-name="artikel_kop_titel"><text:span text:style-name="artikel_kop_label">Artikel</text:span> <text:span text:style-name="artikel_kop_nr"> 1.1 </text:span> Begripsbepalingen</text:p>
              <text:p text:style-name="al">In deze verordening wordt verstaan onder:</text:p>
              <text:p text:style-name="al">a. <text:span text:style-name="nadrukvet">Aanvrager</text:span>: een rechtspersoon, een natuurlijk persoon of een groep natuurlijke personen, die als hoofddoel heeft het zonder winstoogmerk behartigen van belangen en/of, het organiseren van activiteiten op één van de terreinen waarop deze verordening van toepassing is.</text:p>
              <text:p text:style-name="al">b. <text:span text:style-name="nadrukvet">Activiteitenplan:</text:span> overzicht van de aard en omvang van de activiteiten, die een aanvrager wil organiseren.</text:p>
              <text:p text:style-name="al">c. <text:span text:style-name="nadrukvet">Begroting:</text:span> voorlopige berekening van inkomsten en uitgaven voor het (deel van het) jaar of voor het project, waarvoor de subsidie is aangevraagd.</text:p>
              <text:p text:style-name="al">d. <text:span text:style-name="nadrukvet">Beleidsregels:</text:span> de beleidsregels, die bij deze verordening horen en waarin de nadere uitwerking van deze verordening staat beschreven.</text:p>
              <text:p text:style-name="al">e. <text:span text:style-name="nadrukvet">Beroepskracht:</text:span> een natuurlijk persoon, die zijn werkzaamheden beroepsmatig verricht en daarvoor een geldelijke beloning ontvangt, die past bij de aard en omvang van zijn werkzaamheden.</text:p>
              <text:p text:style-name="al">f. <text:span text:style-name="nadrukvet">College:</text:span> het college van burgemeester en wethouders van de gemeente Haaren.</text:p>
              <text:p text:style-name="al">g. <text:span text:style-name="nadrukvet">Commerciële activiteiten:</text:span> activiteiten, die ondernemers organiseren binnen de beroepsmatige uitvoering van hun bedrijfsactiviteiten.</text:p>
              <text:p text:style-name="al">h. <text:span text:style-name="nadrukvet">Dorp:</text:span> een van de dorpen binnen de gemeente Haaren.</text:p>
              <text:p text:style-name="al">i. <text:span text:style-name="nadrukvet">Financiële afrekening:</text:span> de eindafrekening van een project, activiteit of evenement, waaruit blijkt wat de lasten en de baten zijn geweest.</text:p>
              <text:p text:style-name="al">j. <text:span text:style-name="nadrukvet">Formulier:</text:span> een document waarmee - voor zover dat is voorgeschreven - de verlening of vaststelling van een subsidie wordt aangevraagd.</text:p>
              <text:p text:style-name="al">k. <text:span text:style-name="nadrukvet">Jaarrekening:</text:span> het financieel verslag van de subsidieontvanger, inclusief winst- en verliesrekening en balans, waaruit blijkt dat de subsidie is besteed aan het doel waarvoor het is verstrekt.</text:p>
              <text:p text:style-name="al">l. <text:span text:style-name="nadrukvet">Gemeente:</text:span> gemeente Haaren.</text:p>
              <text:p text:style-name="al">m. <text:span text:style-name="nadrukvet">Jaarverslag:</text:span> een overzicht van de verrichte activiteiten in een jaar, waarin ook opgave wordt gedaan van kwesties die in het betreffende jaar binnen de organisatie speelden en die voor de subsidieverstrekker belangrijk zijn om te weten.</text:p>
              <text:p text:style-name="al">n. <text:span text:style-name="nadrukvet">Niet-professionele organisatie:</text:span> een met naam en adres genoemd, formeel of georganiseerd verband van verschillende mensen dat (met enige regelmaat) bijeenkomsten en/of activiteiten organiseert, waarbij alle inkomsten worden ingezet ten gunste van de doelstelling van de organisatie, waarbij de organisatie van activiteiten en de uitvoering van het primaire proces door vrijwilligers wordt gedaan en er geen verband bestaat tussen de verrichte werkzaamheden en de verdiensten van de vrijwilligers.</text:p>
              <text:p text:style-name="al">o. <text:span text:style-name="nadrukvet">Prestatiesubsidie:</text:span> de subsidie, die wordt verstrekt aan een instelling of een rechtspersoon voor het uitvoeren van vooraf met het college afgesproken activiteiten en resultaten op maatschappelijk terrein. Deze subsidie is alleen beschikbaar voor professionele organisaties zonder winstoogmerk.</text:p>
              <text:p text:style-name="al">p. <text:span text:style-name="nadrukvet">Professionele organisatie:</text:span> een met naam en adres genoemd, formeel en/of georganiseerd verband van beroepskrachten, dat met enige regelmaat bijeenkomsten en/of activiteiten organiseert, waarbij het (aansturen van de uitvoering van het) primaire proces door beroepskrachten wordt gedaan en er een verband bestaat tussen de verrichte werkzaamheden en de verdiensten van de beroepskrachten.</text:p>
              <text:p text:style-name="al">q. <text:span text:style-name="nadrukvet">Projectsubsidie:</text:span> de subsidie die wordt verstrekt voor het uitvoeren van bepaalde activiteiten die het karakter hebben van een evenement of project. Deze subsidie is alleen beschikbaar voor niet-professionele organisaties en natuurlijke personen.</text:p>
              <text:p text:style-name="al">r. <text:span text:style-name="nadrukvet">Raad:</text:span> de gemeenteraad van Haaren.</text:p>
              <text:p text:style-name="al">s. <text:span text:style-name="nadrukvet">Subsidie:</text:span> de aanspraak op financiële middelen als bedoeld in artikel 4:21 Algemene wet bestuursrecht. </text:p>
              <text:p text:style-name="al">t. <text:span text:style-name="nadrukvet">Subsidiejaar:</text:span> het kalenderjaar waarop de subsidie betrekking heeft.</text:p>
              <text:p text:style-name="al">u. <text:span text:style-name="nadrukvet">Subsidieplafond:</text:span> het bedrag dat in de door de gemeenteraad vastgestelde gemeentebegroting als maximum is opgenomen om als subsidie te verstrekken.</text:p>
              <text:p text:style-name="al">v. <text:span text:style-name="nadrukvet">Subsidietijdvak:</text:span> de periode waarvoor subsidie wordt verleend.</text:p>
              <text:p text:style-name="al">w. <text:span text:style-name="nadrukvet">Vrijwilliger:</text:span> een natuurlijk persoon, die zijn werkzaamheden niet beroepsmatig verricht en daarvoor geen geldelijke beloning ontvangt, of een beloning die niet in relatie staat tot de werkzaamheden, die hij verricht.</text:p>
              <text:p text:style-name="al">x. <text:span text:style-name="nadrukvet">Waarderingssubsidie:</text:span> de subsidie waarmee activiteiten worden beloond, die in belangrijke mate bijdragen aan het culturele en maatschappelijke leven in de gemeente, zonder deze naar aard en inhoud te beïnvloeden. Deze subsidie is alleen beschikbaar voor niet-professionele organisaties.</text:p>
              <text:p text:style-name="al">y. <text:span text:style-name="nadrukvet">Wet:</text:span> Algemene wet bestuursrecht (Awb).</text:p>
              <text:p text:style-name="al">z. <text:span text:style-name="nadrukvet">Winstoogmerk:</text:span> gericht op het maken van winst.</text:p>
              <text:p text:style-name="al"/>
            </text:section>
            <text:section text:name="artikel_id1-3-2-2-1-3" text:style-name="artikel">
              <text:p text:style-name="artikel_kop_titel"><text:span text:style-name="artikel_kop_label">Artikel</text:span> <text:span text:style-name="artikel_kop_nr"> 1.2 </text:span> Reikwijdte</text:p>
              <text:p text:style-name="al">1. Deze subsidieverordening is van toepassing op de subsidiering van alle activiteiten die door aanvragers in het algemeen lokaal maatschappelijk belang worden uitgevoerd en waarvoor geen andere gemeentelijke uitputtende regeling is getroffen.</text:p>
              <text:p text:style-name="al">2. Om voor subsidie in aanmerking te komen, dienen activiteiten te zijn gericht op het versterken van de leefbaarheid en de sociale cohesie binnen de dorpen, dan wel bij te dragen aan een gezonde en actieve levensstijl.</text:p>
              <text:p text:style-name="al">3. In de beleidsregels of in een door college of raad vastgestelde beleidsnota worden de activiteiten waarvoor subsidie wordt verstrekt nader bepaald, alsmede de nadere criteria die voor de verstrekking worden vastgesteld. </text:p>
              <text:p text:style-name="al">4. Subsidie wordt alleen verstrekt aan organisaties of natuurlijke personen, die activiteiten ontplooien binnen de volgende clusters:</text:p>
              <text:p text:style-name="al">- jeugd;</text:p>
              <text:p text:style-name="al">- sport; </text:p>
              <text:p text:style-name="al">- ouderen; </text:p>
              <text:p text:style-name="al">- zorg (waaronder ook gezondheid en zorgzame samenleving vallen);</text:p>
              <text:p text:style-name="al">- kunst;</text:p>
              <text:p text:style-name="al">- volkscultuur, waarbinnen ook het cultureel erfgoed valt;</text:p>
              <text:p text:style-name="al">- duurzaamheid;</text:p>
              <text:p text:style-name="al">- vervoer;</text:p>
              <text:p text:style-name="al">- leefomgeving (waaronder ook leefbaarheid);</text:p>
              <text:p text:style-name="al">- gemeenschapshuizen;</text:p>
              <text:p text:style-name="al">- toerisme.</text:p>
              <text:p text:style-name="al">5. Ten aanzien van subsidies waarvoor geen wettelijke grondslag nodig is kunnen burgemeester en wethouders bepalen dat deze verordening geheel of gedeeltelijk van toepassing is.</text:p>
              <text:p text:style-name="al">6. Commerciële activiteiten en/of activiteiten met een winstoogmerk komen niet voor subsidie in aanmerking.</text:p>
              <text:p text:style-name="al"/>
            </text:section>
            <text:section text:name="artikel_id1-3-2-2-1-4" text:style-name="artikel">
              <text:p text:style-name="artikel_kop_titel"><text:span text:style-name="artikel_kop_label">Artikel</text:span> <text:span text:style-name="artikel_kop_nr"> 1.3 </text:span> Bevoegdheid van het college en van de raad</text:p>
              <text:list text:style-name="id1-3-2-2-1-4-2">
                <text:list-item text:style-override="id1-3-2-2-1-4-2-1">
                  <text:number>1.</text:number>
                  <text:p text:style-name="al">Het college is belast met de uitvoering van deze verordening.</text:p>
                </text:list-item>
                <text:list-item text:style-override="id1-3-2-2-1-4-2-2">
                  <text:number>2.</text:number>
                  <text:p text:style-name="al">De besluiten over de verlening en/of vaststelling van de subsidies worden genomen door het college.</text:p>
                </text:list-item>
                <text:list-item text:style-override="id1-3-2-2-1-4-2-3">
                  <text:number>3.</text:number>
                  <text:p text:style-name="al">De raad stelt ter uitvoering van deze verordening nadere beleidsregels vast.</text:p>
                </text:list-item>
                <text:list-item text:style-override="id1-3-2-2-1-4-2-4">
                  <text:number>4.</text:number>
                  <text:p text:style-name="al">De raad kan een subsidieplafond vaststellen.</text:p>
                </text:list-item>
              </text:list>
              <text:p text:style-name="al"/>
            </text:section>
            <text:section text:name="artikel_id1-3-2-2-1-5" text:style-name="artikel">
              <text:p text:style-name="artikel_kop_titel"><text:span text:style-name="artikel_kop_label">Artikel</text:span> <text:span text:style-name="artikel_kop_nr"> 1.4 </text:span> Ontvangstbevestiging</text:p>
              <text:p text:style-name="al">Aanvragers van een subsidie of van een aanvraag tot vaststelling van een subsidie krijgen binnen twee weken na ontvangst van de aanvraag een schriftelijke bevestiging dat hun aanvraag is ontvangen.</text:p>
              <text:p text:style-name="al"/>
            </text:section>
            <text:p text:style-name="hoofdstuk_bottom"/>
          </text:section>
          <text:section text:name="hoofdstuk_id1-3-2-2-2" text:style-name="hoofdstuk">
            <text:p text:style-name="hoofdstuk_kop"><text:span text:style-name="label"> Hoofdstuk </text:span> <text:span text:style-name="nr"> 2 </text:span> Waarderingssubsidie</text:p>
            <text:section text:name="artikel_id1-3-2-2-2-2" text:style-name="artikel">
              <text:p text:style-name="artikel_kop_titel"><text:span text:style-name="artikel_kop_label">Artikel</text:span> <text:span text:style-name="artikel_kop_nr"> 2.1 </text:span> Waarderingssubsidie</text:p>
              <text:list text:style-name="id1-3-2-2-2-2-2">
                <text:list-item text:style-override="id1-3-2-2-2-2-2-1">
                  <text:number>1.</text:number>
                  <text:p text:style-name="al">Waarderingssubsidie is bedoeld om vrijwilligersorganisaties in de gemeente Haaren waardering te geven voor de activiteiten die zij organiseren.</text:p>
                </text:list-item>
                <text:list-item text:style-override="id1-3-2-2-2-2-2-2">
                  <text:number>2.</text:number>
                  <text:p text:style-name="al">Activiteiten komen alleen voor subsidie in aanmerking als ze binnen het betreffende dorp niet al door (een) andere vrijwilligersorganisatie(s) worden georganiseerd of door het college worden gesubsidieerd. De activiteiten dienen te voldoen aan de eisen, die in deze verordening en de beleidsregels zijn gesteld. </text:p>
                </text:list-item>
                <text:list-item text:style-override="id1-3-2-2-2-2-2-3">
                  <text:number>3.</text:number>
                  <text:p text:style-name="al">Waarderingssubsidie is opgebouwd uit een vast basisbedrag en/of een vast bedrag per (jeugd-) lid. </text:p>
                </text:list-item>
                <text:list-item text:style-override="id1-3-2-2-2-2-2-4">
                  <text:number>4.</text:number>
                  <text:p text:style-name="al">Het college kan aan een organisatie, die waarderingssubsidie ontvangt, verzoeken om in het betreffende dorp zichtbaar aanwezig te zijn, al dan niet door het leveren van een bijdrage aan een dorps-breed opgezet evenement.</text:p>
                </text:list-item>
              </text:list>
              <text:p text:style-name="al"/>
            </text:section>
            <text:section text:name="artikel_id1-3-2-2-2-3" text:style-name="artikel">
              <text:p text:style-name="artikel_kop_titel"><text:span text:style-name="artikel_kop_label">Artikel</text:span> <text:span text:style-name="artikel_kop_nr"> 2.2 </text:span> Het subsidietijdvak</text:p>
              <text:list text:style-name="id1-3-2-2-2-3-2">
                <text:list-item text:style-override="id1-3-2-2-2-3-2-1">
                  <text:number>1.</text:number>
                  <text:p text:style-name="al">Waarderingssubsidie wordt verleend voor een periode van vier jaren en hoeft daarmee maar eens in de vier jaren te worden aangevraagd.</text:p>
                </text:list-item>
                <text:list-item text:style-override="id1-3-2-2-2-3-2-2">
                  <text:number>2.</text:number>
                  <text:p text:style-name="al">De hoogte van het subsidiebedrag wordt jaarlijks bepaald en is gebaseerd op een vast bedrag per organisatie en/of het aantal (jeugd-) leden per 1 januari van het jaar voorafgaand aan het subsidiejaar.</text:p>
                </text:list-item>
              </text:list>
              <text:p text:style-name="al"/>
            </text:section>
            <text:section text:name="artikel_id1-3-2-2-2-4" text:style-name="artikel">
              <text:p text:style-name="artikel_kop_titel"><text:span text:style-name="artikel_kop_label">Artikel</text:span> <text:span text:style-name="artikel_kop_nr"> 2.3 </text:span> Eisen van de aanvraag</text:p>
              <text:list text:style-name="id1-3-2-2-2-4-2">
                <text:list-item text:style-override="id1-3-2-2-2-4-2-1">
                  <text:number>1.</text:number>
                  <text:p text:style-name="al">De aanvrager dient een aanvraag voor waarderingssubsidie in met het hiervoor voorgeschreven formulier.   </text:p>
                </text:list-item>
                <text:list-item text:style-override="id1-3-2-2-2-4-2-2">
                  <text:number>2.</text:number>
                  <text:p text:style-name="al">De aanvraag wordt ingediend vóór 1 september van het jaar voorafgaand aan het subsidietijdvak van vier jaren.</text:p>
                </text:list-item>
                <text:list-item text:style-override="id1-3-2-2-2-4-2-3">
                  <text:number>3.</text:number>
                  <text:p text:style-name="al">Een aanvraag is compleet als de </text:p>
                </text:list-item>
              </text:list>
              <text:list text:style-name="id1-3-2-2-2-4-3">
                <text:list-item text:style-override="id1-3-2-2-2-4-3-1">
                  <text:number>a.</text:number>
                  <text:p text:style-name="al">een omschrijving van de activiteit(en) waarvoor subsidie wordt gevraagd;</text:p>
                </text:list-item>
                <text:list-item text:style-override="id1-3-2-2-2-4-3-2">
                  <text:number>b.</text:number>
                  <text:p text:style-name="al">opgave van de wijze waarop de subsidie wordt gebruikt;</text:p>
                </text:list-item>
                <text:list-item text:style-override="id1-3-2-2-2-4-3-3">
                  <text:number>c.</text:number>
                  <text:p text:style-name="al">een lijst met namen, adressen en geboortedatum van (jeugd)leden, op 1 januari van het jaar van aanvraag, indien en voor zover van toepassing;</text:p>
                </text:list-item>
                <text:list-item text:style-override="id1-3-2-2-2-4-3-4">
                  <text:number>d.</text:number>
                  <text:p text:style-name="al">voor sportverenigingen: een lijst met (jeugd)leden die lid zijn van de sportkoepel op 1 januari van het jaar van aanvraag;</text:p>
                </text:list-item>
                <text:list-item text:style-override="id1-3-2-2-2-4-3-5">
                  <text:number>e.</text:number>
                  <text:p text:style-name="al">een afschrift van de statuten;</text:p>
                </text:list-item>
                <text:list-item text:style-override="id1-3-2-2-2-4-3-6">
                  <text:number>f.</text:number>
                  <text:p text:style-name="al">als er sprake is van een rechtspersoon: een afschrift van de inschrijving bij de Kamer van Koophandel, dat niet ouder is dan 6 maanden;</text:p>
                </text:list-item>
                <text:list-item text:style-override="id1-3-2-2-2-4-3-7">
                  <text:number>g.</text:number>
                  <text:p text:style-name="al">een beschrijving van de organisatie, waaruit blijkt welke persoon de verantwoordelijkheid voor de organisatie heeft en in welke rol, voor zover dit niet is vermeld in de statuten of het uittreksel van de Kamer van Koophandel.</text:p>
                </text:list-item>
              </text:list>
              <text:list text:style-name="id1-3-2-2-2-4-4">
                <text:list-item text:style-override="id1-3-2-2-2-4-4-1">
                  <text:number>4.</text:number>
                  <text:p text:style-name="al">Gedurende het subsidietijdvak van vier jaren dient de subsidieontvanger elk jaar vóór 1 september de gegevens aan het college toe te sturen van de leden, zoals hierboven vermeld onder 3c en 3d, zodat de hoogte van de subsidie jaarlijks kan worden vastgesteld. </text:p>
                </text:list-item>
              </text:list>
            </text:section>
            <text:section text:name="artikel_id1-3-2-2-2-5" text:style-name="artikel">
              <text:p text:style-name="artikel_kop_titel"><text:span text:style-name="artikel_kop_label">Artikel</text:span> <text:span text:style-name="artikel_kop_nr"> 2.4 </text:span> Het niet volledig indienen van de subsidieaanvraag</text:p>
              <text:list text:style-name="id1-3-2-2-2-5-2">
                <text:list-item text:style-override="id1-3-2-2-2-5-2-1">
                  <text:number>1.</text:number>
                  <text:p text:style-name="al">Aanvragers die hun aanvraag tijdig, maar niet volledig indienen, krijgen de gelegenheid om het verzuim binnen vier weken te herstellen. </text:p>
                </text:list-item>
                <text:list-item text:style-override="id1-3-2-2-2-5-2-2">
                  <text:number>2.</text:number>
                  <text:p text:style-name="al">Als de aanvraag niet binnen de gestelde termijn volledig is aangevuld, neemt het college de aanvraag niet in behandeling.</text:p>
                </text:list-item>
              </text:list>
            </text:section>
            <text:section text:name="artikel_id1-3-2-2-2-6" text:style-name="artikel">
              <text:p text:style-name="artikel_kop_titel"><text:span text:style-name="artikel_kop_label">Artikel</text:span> <text:span text:style-name="artikel_kop_nr"> 2.5 </text:span> Het niet tijdig en/of niet volledig indienen van de jaarlijkse ledenlijst</text:p>
              <text:list text:style-name="id1-3-2-2-2-6-2">
                <text:list-item text:style-override="id1-3-2-2-2-6-2-1">
                  <text:number>1.</text:number>
                  <text:p text:style-name="al">Aanvragers, die de jaarlijkse ledenlijst en/of overige gegevens niet tijdig en/of niet volledig indienen krijgen de gelegenheid om het verzuim binnen twee weken te herstellen.</text:p>
                </text:list-item>
                <text:list-item text:style-override="id1-3-2-2-2-6-2-2">
                  <text:number>2.</text:number>
                  <text:p text:style-name="al">Als de gegevens niet binnen de gestelde termijn zijn ingediend wordt de subsidie door het college in redelijkheid ambtshalve verleend. </text:p>
                </text:list-item>
                <text:list-item text:style-override="id1-3-2-2-2-6-2-3">
                  <text:number>3.</text:number>
                  <text:p text:style-name="al">Als het college de subsidie ambtshalve verleent wegens het niet tijdig en/of niet volledig indienen van de betreffende gegevens, dient de aanvrager na afloop van het subsidiejaar een aanvraag tot vaststelling van de subsidie in. Bij deze aanvraag dienen de betreffende gegevens te worden gevoegd.</text:p>
                </text:list-item>
              </text:list>
            </text:section>
            <text:section text:name="artikel_id1-3-2-2-2-7" text:style-name="artikel">
              <text:p text:style-name="artikel_kop_titel"><text:span text:style-name="artikel_kop_label">Artikel</text:span> <text:span text:style-name="artikel_kop_nr"> 2.6 </text:span> Beslistermijn</text:p>
              <text:list text:style-name="id1-3-2-2-2-7-2">
                <text:list-item text:style-override="id1-3-2-2-2-7-2-1">
                  <text:number>1.</text:number>
                  <text:p text:style-name="al">Het college beslist op een aanvraag voor waarderingssubsidie vóór 31 december van het jaar waarin de subsidie is aangevraagd. </text:p>
                </text:list-item>
                <text:list-item text:style-override="id1-3-2-2-2-7-2-2">
                  <text:number>2.</text:number>
                  <text:p text:style-name="al">In de jaren dat alleen de ledenlijst hoeft te worden verstrekt, beslist het college vóór 31 december van dat jaar over de hoogte van de subsidie.</text:p>
                </text:list-item>
                <text:list-item text:style-override="id1-3-2-2-2-7-2-3">
                  <text:number>3.</text:number>
                  <text:p text:style-name="al">De termijnen, genoemd onder 1. en 2. kunnen eenmaal worden verlengd met acht weken.</text:p>
                </text:list-item>
              </text:list>
            </text:section>
            <text:section text:name="artikel_id1-3-2-2-2-8" text:style-name="artikel">
              <text:p text:style-name="artikel_kop_titel"><text:span text:style-name="artikel_kop_label">Artikel</text:span> <text:span text:style-name="artikel_kop_nr"> 2.7 </text:span> Voorschotten</text:p>
              <text:p text:style-name="al">Het college kan de aanvrager voorschotten verlenen op te verstrekken subsidie. Bij de subsidieverlening wordt aangegeven of, op welke wijze en binnen welke termijn de voorschotten worden uitbetaald.</text:p>
            </text:section>
            <text:section text:name="artikel_id1-3-2-2-2-9" text:style-name="artikel">
              <text:p text:style-name="artikel_kop_titel"><text:span text:style-name="artikel_kop_label">Artikel</text:span> <text:span text:style-name="artikel_kop_nr"> 2.8 </text:span> Betaling</text:p>
              <text:p text:style-name="al">De subsidie wordt binnen acht weken na de subsidieverlening betaald of in termijnen (in de regel per kwartaal) verstrekt.</text:p>
            </text:section>
            <text:section text:name="artikel_id1-3-2-2-2-10" text:style-name="artikel">
              <text:p text:style-name="artikel_kop_titel"><text:span text:style-name="artikel_kop_label">Artikel</text:span> <text:span text:style-name="artikel_kop_nr"> 2.9 </text:span> Weigeringsgronden</text:p>
              <text:p text:style-name="al">Naast de in artikel 4:25, lid 2, en artikel 4:35 van de wet genoemde weigeringsgronden, wordt waarderingssubsidie geweigerd als:</text:p>
              <text:p text:style-name="al"/>
              <text:list text:style-name="id1-3-2-2-2-10-4">
                <text:list-item text:style-override="id1-3-2-2-2-10-4-1">
                  <text:number>a.</text:number>
                  <text:p text:style-name="al">de activiteiten waarvoor subsidie wordt aangevraagd niet gericht zijn op of niet aanwijsbaar ten goede komen aan inwoners van de gemeente Haaren, dan wel van de plaatselijke gemeenschap;</text:p>
                </text:list-item>
                <text:list-item text:style-override="id1-3-2-2-2-10-4-2">
                  <text:number>b.</text:number>
                  <text:p text:style-name="al">de aanvrager gebruik maakt van middelen die naar het oordeel van het college in strijd zijn met de wet, het algemeen belang of de openbare orde;</text:p>
                </text:list-item>
                <text:list-item text:style-override="id1-3-2-2-2-10-4-3">
                  <text:number>c.</text:number>
                  <text:p text:style-name="al">niet wordt voldaan aan deze verordening en/of aan vastgestelde beleidsregels;</text:p>
                </text:list-item>
                <text:list-item text:style-override="id1-3-2-2-2-10-4-4">
                  <text:number>d.</text:number>
                  <text:p text:style-name="al">de activiteiten niet passen in het beleid van de gemeente;</text:p>
                </text:list-item>
                <text:list-item text:style-override="id1-3-2-2-2-10-4-5">
                  <text:number>e.</text:number>
                  <text:p text:style-name="al">de activiteiten van of het lidmaatschap van een aanvrager niet openstaan voor alle inwoners van de gemeente, uitgezonderd als de activiteiten zijn bedoeld voor specifieke doelgroepen</text:p>
                </text:list-item>
                <text:list-item text:style-override="id1-3-2-2-2-10-4-6">
                  <text:number>f.</text:number>
                  <text:p text:style-name="al">de primaire verantwoordelijkheid voor de uitvoering van de activiteit niet bij de aanvrager ligt.</text:p>
                </text:list-item>
              </text:list>
            </text:section>
            <text:section text:name="artikel_id1-3-2-2-2-11" text:style-name="artikel">
              <text:p text:style-name="artikel_kop_titel"><text:span text:style-name="artikel_kop_label">Artikel</text:span> <text:span text:style-name="artikel_kop_nr"> 2.10 </text:span> Verplichtingen van de subsidieontvanger</text:p>
              <text:list text:style-name="id1-3-2-2-2-11-2">
                <text:list-item text:style-override="id1-3-2-2-2-11-2-1">
                  <text:number>1.</text:number>
                  <text:p text:style-name="al">De subsidieontvanger informeert het college adequaat over wijzigingen van de gegevens aangaande zijn digitale en postale bereikbaarheid.</text:p>
                </text:list-item>
                <text:list-item text:style-override="id1-3-2-2-2-11-2-2">
                  <text:number>2.</text:number>
                  <text:p text:style-name="al">De subsidieontvanger zorgt dat zijn (financiële) administratie zodanig op orde is dat hij aan zijn verantwoordingsverplichtingen kan voldoen.</text:p>
                </text:list-item>
                <text:list-item text:style-override="id1-3-2-2-2-11-2-3">
                  <text:number>3.</text:number>
                  <text:p text:style-name="al">De subsidieontvanger verleent aan de door of namens het college aangewezen ambtenaren of deskundigen inzage in de administratie, als dit naar de mening van het college nodig is voor het vormen van een oordeel over het besteden van de verstrekte subsidie.</text:p>
                </text:list-item>
                <text:list-item text:style-override="id1-3-2-2-2-11-2-4">
                  <text:number>4.</text:number>
                  <text:p text:style-name="al">De subsidieontvanger informeert het college onverwijld over alles wat van invloed kan zijn op de subsidieverstrekking.</text:p>
                </text:list-item>
                <text:list-item text:style-override="id1-3-2-2-2-11-2-5">
                  <text:number>5.</text:number>
                  <text:p text:style-name="al">De subsidieontvanger zorgt ervoor dat de subsidie op doelmatige wijze wordt gebruikt voor de doeleinden waarvoor deze wordt verleend.</text:p>
                </text:list-item>
              </text:list>
            </text:section>
            <text:section text:name="artikel_id1-3-2-2-2-12" text:style-name="artikel">
              <text:p text:style-name="artikel_kop_titel"><text:span text:style-name="artikel_kop_label">Artikel</text:span> <text:span text:style-name="artikel_kop_nr"> 2.11 </text:span> De vaststelling van waarderingssubsidies</text:p>
              <text:p text:style-name="al">Waarderingssubsidies kunnen tegelijk met de verlening vastgesteld worden.  </text:p>
            </text:section>
            <text:p text:style-name="hoofdstuk_bottom"/>
          </text:section>
          <text:section text:name="hoofdstuk_id1-3-2-2-3" text:style-name="hoofdstuk">
            <text:p text:style-name="hoofdstuk_kop"><text:span text:style-name="label"> Hoofdstuk </text:span> <text:span text:style-name="nr"> 3 </text:span> Projectsubsidie</text:p>
            <text:section text:name="artikel_id1-3-2-2-3-2" text:style-name="artikel">
              <text:p text:style-name="artikel_kop_titel"><text:span text:style-name="artikel_kop_label">Artikel</text:span> <text:span text:style-name="artikel_kop_nr"> 3.1 </text:span> Projectsubsidie</text:p>
              <text:list text:style-name="id1-3-2-2-3-2-2">
                <text:list-item text:style-override="id1-3-2-2-3-2-2-1">
                  <text:number>1.</text:number>
                  <text:p text:style-name="al">Projectsubsidie is bedoeld om nieuwe inwoners- en vrijwilligers-initiatieven te stimuleren, op zodanige wijze dat na de experimenteerperiode duidelijk is of er draagvlak en eigenaarschap bestaat om het initiatief voor eigen rekening en verantwoordelijkheid van de aanvrager voort te zetten.</text:p>
                </text:list-item>
                <text:list-item text:style-override="id1-3-2-2-3-2-2-2">
                  <text:number>2.</text:number>
                  <text:p text:style-name="al">Dergelijke initiatieven moeten het karakter hebben van een project of een evenement en komen maximaal twee keer in aanmerking voor subsidie.</text:p>
                </text:list-item>
              </text:list>
              <text:list text:style-name="id1-3-2-2-3-2-3">
                <text:list-item text:style-override="id1-3-2-2-3-2-3-1">
                  <text:number>3.</text:number>
                  <text:p text:style-name="al">Initiatieven, die het toerisme en de vrijetijds-economie van de gemeente Haaren bevorderen komen voor subsidie in aanmerking voor zover zij niet commercieel zijn en/of geen winstoogmerk hebben en voldoen aan de bepalingen van deze verordening.</text:p>
                </text:list-item>
              </text:list>
            </text:section>
            <text:section text:name="artikel_id1-3-2-2-3-3" text:style-name="artikel">
              <text:p text:style-name="artikel_kop_titel"><text:span text:style-name="artikel_kop_label">Artikel</text:span> <text:span text:style-name="artikel_kop_nr"> 3.2 </text:span> Het subsidietijdvak</text:p>
              <text:p text:style-name="al">Projectsubsidie wordt toegekend voor de duur van het project en kan meerdere jaren omvatten.</text:p>
            </text:section>
            <text:section text:name="artikel_id1-3-2-2-3-4" text:style-name="artikel">
              <text:p text:style-name="artikel_kop_titel"><text:span text:style-name="artikel_kop_label">Artikel</text:span> <text:span text:style-name="artikel_kop_nr"> 3.3 </text:span> Eisen aan de aanvraag</text:p>
              <text:list text:style-name="id1-3-2-2-3-4-2">
                <text:list-item text:style-override="id1-3-2-2-3-4-2-1">
                  <text:number>1.</text:number>
                  <text:p text:style-name="al">Een aanvraag voor projectsubsidie moet worden ingediend uiterlijk vier weken voordat met het uitvoeren van de activiteiten een begin wordt gemaakt.</text:p>
                </text:list-item>
                <text:list-item text:style-override="id1-3-2-2-3-4-2-2">
                  <text:number>2.</text:number>
                  <text:p text:style-name="al">De aanvraag is compleet als de volgende gegevens worden overlegd:</text:p>
                </text:list-item>
              </text:list>
              <text:list text:style-name="id1-3-2-2-3-4-3">
                <text:list-item text:style-override="id1-3-2-2-3-4-3-1">
                  <text:number>a.</text:number>
                  <text:p text:style-name="al">de organisatie/personen, die de activiteit gaat/gaan organiseren;</text:p>
                </text:list-item>
                <text:list-item text:style-override="id1-3-2-2-3-4-3-2">
                  <text:number>b.</text:number>
                  <text:p text:style-name="al">de contactpersoon voor deze activiteit en op welke wijze deze te bereiken is;</text:p>
                </text:list-item>
                <text:list-item text:style-override="id1-3-2-2-3-4-3-3">
                  <text:number>c.</text:number>
                  <text:p text:style-name="al">welke samenwerking er met andere organisaties is in het organiseren en uitvoeren van dit project;</text:p>
                </text:list-item>
                <text:list-item text:style-override="id1-3-2-2-3-4-3-4">
                  <text:number>d.</text:number>
                  <text:p text:style-name="al">een omschrijving van de activiteit of het experiment;</text:p>
                </text:list-item>
                <text:list-item text:style-override="id1-3-2-2-3-4-3-5">
                  <text:number>e.</text:number>
                  <text:p text:style-name="al">de datum waarop de activiteit plaatsvindt.</text:p>
                </text:list-item>
                <text:list-item text:style-override="id1-3-2-2-3-4-3-6">
                  <text:number>f.</text:number>
                  <text:p text:style-name="al">op welke wijze de activiteit bijdraagt aan het </text:p>
                </text:list-item>
                <text:list-item text:style-override="id1-3-2-2-3-4-3-7">
                  <text:number>g.</text:number>
                  <text:p text:style-name="al">wat de toegevoegde waarde is van het project of evenement binnen de reeds bestaande activiteiten;</text:p>
                </text:list-item>
                <text:list-item text:style-override="id1-3-2-2-3-4-3-8">
                  <text:number>h.</text:number>
                  <text:p text:style-name="al">een begroting en een dekkingsplan voor de kosten van deze activiteiten;</text:p>
                </text:list-item>
                <text:list-item text:style-override="id1-3-2-2-3-4-3-9">
                  <text:number>i.</text:number>
                  <text:p text:style-name="al">het gevraagde subsidiebedrag;</text:p>
                </text:list-item>
                <text:list-item text:style-override="id1-3-2-2-3-4-3-10">
                  <text:number>j.</text:number>
                  <text:p text:style-name="al">het aantal te verwachten deelnemers c.q. bezoekers;</text:p>
                </text:list-item>
                <text:list-item text:style-override="id1-3-2-2-3-4-3-11">
                  <text:number>k.</text:number>
                  <text:p text:style-name="al">het bedrag dat aan deelnemers c.q. bezoekers wordt gevraagd voor entree of deelname;</text:p>
                </text:list-item>
                <text:list-item text:style-override="id1-3-2-2-3-4-3-12">
                  <text:number>l.</text:number>
                  <text:p text:style-name="al">een opgave bij welke andere instellingen en/of bestuursorganen een bijdrage is gevraagd, de hoogte van dat bedrag en de stand van zaken van de aanvragen;</text:p>
                </text:list-item>
                <text:list-item text:style-override="id1-3-2-2-3-4-3-13">
                  <text:number>m.</text:number>
                  <text:p text:style-name="al">het bankrekeningnummer waarop verleende subsidie kan worden bijgeschreven.</text:p>
                </text:list-item>
              </text:list>
            </text:section>
            <text:section text:name="artikel_id1-3-2-2-3-5" text:style-name="artikel">
              <text:p text:style-name="artikel_kop_titel"><text:span text:style-name="artikel_kop_label">Artikel</text:span> <text:span text:style-name="artikel_kop_nr"> 3.4 </text:span> Het niet volledig indienen van de subsidieaanvraag</text:p>
              <text:list text:style-name="id1-3-2-2-3-5-2">
                <text:list-item text:style-override="id1-3-2-2-3-5-2-1">
                  <text:number>1.</text:number>
                  <text:p text:style-name="al">Aanvragers die hun aanvraag tijdig, maar niet volledig indienen, krijgen de gelegenheid om het verzuim binnen één week te herstellen. </text:p>
                </text:list-item>
                <text:list-item text:style-override="id1-3-2-2-3-5-2-2">
                  <text:number>2.</text:number>
                  <text:p text:style-name="al">De behandeltermijn van een niet complete aanvraag wordt van rechtswege geschorst tot het moment dat de aanvraag compleet is. Dit is ook het geval als het college nadere toelichting noodzakelijk acht om een goed beeld van de aanvraag te krijgen.</text:p>
                </text:list-item>
              </text:list>
              <text:list text:style-name="id1-3-2-2-3-5-3">
                <text:list-item text:style-override="id1-3-2-2-3-5-3-1">
                  <text:number>3.</text:number>
                  <text:p text:style-name="al">Als de aanvraag niet binnen de gestelde termijn volledig is aangevuld, neemt het college de aanvraag niet in behandeling.</text:p>
                </text:list-item>
                <text:list-item text:style-override="id1-3-2-2-3-5-3-2">
                  <text:number>4.</text:number>
                  <text:p text:style-name="al">De aanvrager ontvangt in alle hiervoor genoemde gevallen schriftelijk bericht.</text:p>
                </text:list-item>
              </text:list>
            </text:section>
            <text:section text:name="artikel_id1-3-2-2-3-6" text:style-name="artikel">
              <text:p text:style-name="artikel_kop_titel"><text:span text:style-name="artikel_kop_label">Artikel</text:span> <text:span text:style-name="artikel_kop_nr"> 3.5 </text:span> Beslistermijn</text:p>
              <text:p text:style-name="al">Het college beslist op een aanvraag voor projectsubsidie binnen vier weken na ontvangst van een aanvraag, die voldoet aan de eisen van artikel 3.3. van deze verordening.</text:p>
            </text:section>
            <text:section text:name="artikel_id1-3-2-2-3-7" text:style-name="artikel">
              <text:p text:style-name="artikel_kop_titel"><text:span text:style-name="artikel_kop_label">Artikel</text:span> <text:span text:style-name="artikel_kop_nr"> 3.6 </text:span> Voorschotten</text:p>
              <text:p text:style-name="al">Het college kan de aanvrager voorschotten verlenen op te verstrekken subsidie. Bij de subsidieverlening wordt aangegeven of, op welke wijze en wanneer de voorschotten worden uitbetaald.</text:p>
            </text:section>
            <text:section text:name="artikel_id1-3-2-2-3-8" text:style-name="artikel">
              <text:p text:style-name="artikel_kop_titel"><text:span text:style-name="artikel_kop_label">Artikel</text:span> <text:span text:style-name="artikel_kop_nr"> 3.7 </text:span> Betaling</text:p>
              <text:p text:style-name="al">De subsidie wordt binnen acht weken na de subsidieverlening betaald of in termijnen (in de regel per kwartaal) verstrekt.</text:p>
            </text:section>
            <text:section text:name="artikel_id1-3-2-2-3-9" text:style-name="artikel">
              <text:p text:style-name="artikel_kop_titel"><text:span text:style-name="artikel_kop_label">Artikel</text:span> <text:span text:style-name="artikel_kop_nr"> 3.8 </text:span> Weigeringsgronden</text:p>
              <text:p text:style-name="al">Naast de in artikel 4:25, lid 2, en artikel 4:35 van de wet genoemde weigeringsgronden, wordt subsidie geweigerd als:</text:p>
              <text:p text:style-name="al"/>
              <text:list text:style-name="id1-3-2-2-3-9-4">
                <text:list-item text:style-override="id1-3-2-2-3-9-4-1">
                  <text:number>a.</text:number>
                  <text:p text:style-name="al">de activiteiten waarvoor subsidie wordt aangevraagd niet gericht zijn op of niet aanwijsbaar ten goede komen aan inwoners van de gemeente;</text:p>
                </text:list-item>
                <text:list-item text:style-override="id1-3-2-2-3-9-4-2">
                  <text:number>b.</text:number>
                  <text:p text:style-name="al">de aanvrager niet in het belang van de plaatselijke gemeenschap werkt of gebruik maakt van middelen die naar het oordeel van het college in strijd zijn met de wet, het algemeen belang of de openbare orde;</text:p>
                </text:list-item>
                <text:list-item text:style-override="id1-3-2-2-3-9-4-3">
                  <text:number>c.</text:number>
                  <text:p text:style-name="al">uit bij de aanvraag overgelegde documenten blijkt dat de aanvrager zelf in de kosten kan voorzien, hetzij uit eigen middelen, hetzij uit middelen van derden, hetzij door een reële entree- of deelnameprijs te vragen;</text:p>
                </text:list-item>
                <text:list-item text:style-override="id1-3-2-2-3-9-4-4">
                  <text:number>d.</text:number>
                  <text:p text:style-name="al">niet wordt voldaan aan deze verordening en/of aan de vastgestelde beleidsregels;</text:p>
                </text:list-item>
                <text:list-item text:style-override="id1-3-2-2-3-9-4-5">
                  <text:number>e.</text:number>
                  <text:p text:style-name="al">de activiteiten niet passen in het beleid van de gemeente;</text:p>
                </text:list-item>
                <text:list-item text:style-override="id1-3-2-2-3-9-4-6">
                  <text:number>f.</text:number>
                  <text:p text:style-name="al">de activiteiten van of het lidmaatschap van aanvragers niet openstaan voor alle inwoners van de gemeente, uitgezonderd als de activiteiten zijn bedoeld voor specifieke doelgroepen, die als zodanig door het college of door de raad zijn erkend;</text:p>
                </text:list-item>
                <text:list-item text:style-override="id1-3-2-2-3-9-4-7">
                  <text:number>g.</text:number>
                  <text:p text:style-name="al">de primaire verantwoordelijkheid voor de uitvoering van de activiteit niet bij de aanvrager ligt;</text:p>
                </text:list-item>
                <text:list-item text:style-override="id1-3-2-2-3-9-4-8">
                  <text:number>h.</text:number>
                  <text:p text:style-name="al">de aanvraag betrekking heeft op de viering van jubilea, feesten en partijen;</text:p>
                </text:list-item>
                <text:list-item text:style-override="id1-3-2-2-3-9-4-9">
                  <text:number>i.</text:number>
                  <text:p text:style-name="al">de aanvraag betrekking heeft op de kosten van consumpties. Deze zijn niet subsidiabel;</text:p>
                </text:list-item>
                <text:list-item text:style-override="id1-3-2-2-3-9-4-10">
                  <text:number>j.</text:number>
                  <text:p text:style-name="al">de aanvraag betrekking heeft op </text:p>
                </text:list-item>
                <text:list-item text:style-override="id1-3-2-2-3-9-4-11">
                  <text:number>k.</text:number>
                  <text:p text:style-name="al">de aanvraag donatie- of sponsorverzoeken betreft.</text:p>
                </text:list-item>
              </text:list>
            </text:section>
            <text:section text:name="artikel_id1-3-2-2-3-10" text:style-name="artikel">
              <text:p text:style-name="artikel_kop_titel"><text:span text:style-name="artikel_kop_label">Artikel</text:span> <text:span text:style-name="artikel_kop_nr"> 3.9 </text:span> Verplichtingen van de subsidieontvanger</text:p>
              <text:list text:style-name="id1-3-2-2-3-10-2">
                <text:list-item text:style-override="id1-3-2-2-3-10-2-1">
                  <text:number>1.</text:number>
                  <text:p text:style-name="al">De subsidieontvanger informeert het college adequaat over wijzigingen van de gegevens aangaande zijn digitale en postale bereikbaarheid.</text:p>
                </text:list-item>
                <text:list-item text:style-override="id1-3-2-2-3-10-2-2">
                  <text:number>2.</text:number>
                  <text:p text:style-name="al">De subsidieontvanger zorgt dat zijn (financiële) administratie zodanig op orde is dat hij aan zijn verantwoordingsverplichtingen kan voldoen.</text:p>
                </text:list-item>
                <text:list-item text:style-override="id1-3-2-2-3-10-2-3">
                  <text:number>3.</text:number>
                  <text:p text:style-name="al">De subsidieontvanger verleent aan de door of namens het college aangewezen ambtenaren of deskundigen inzage in de administratie, als dit naar de mening van het college nodig is voor het vormen van een oordeel over het besteden van de verstrekte subsidie.</text:p>
                </text:list-item>
                <text:list-item text:style-override="id1-3-2-2-3-10-2-4">
                  <text:number>4.</text:number>
                  <text:p text:style-name="al">De subsidieontvanger informeert het college onverwijld over alles wat van invloed kan zijn op de subsidieverstrekking.</text:p>
                </text:list-item>
                <text:list-item text:style-override="id1-3-2-2-3-10-2-5">
                  <text:number>5.</text:number>
                  <text:p text:style-name="al">De subsidieontvanger zorgt ervoor dat de subsidie op doelmatige wijze wordt gebruikt voor de doeleinden waarvoor deze wordt verleend.</text:p>
                </text:list-item>
              </text:list>
            </text:section>
            <text:section text:name="artikel_id1-3-2-2-3-11" text:style-name="artikel">
              <text:p text:style-name="artikel_kop_titel"><text:span text:style-name="artikel_kop_label">Artikel</text:span> <text:span text:style-name="artikel_kop_nr"> 3.10 </text:span> Vaststelling van de projectsubsidie</text:p>
              <text:list text:style-name="id1-3-2-2-3-11-2">
                <text:list-item text:style-override="id1-3-2-2-3-11-2-1">
                  <text:number>1.</text:number>
                  <text:p text:style-name="al">Bij het verlenen van een projectsubsidie tot € 2.500,- wordt de subsidie tegelijkertijd vastgesteld. </text:p>
                </text:list-item>
                <text:list-item text:style-override="id1-3-2-2-3-11-2-2">
                  <text:number>2.</text:number>
                  <text:p text:style-name="al">De ontvanger van een projectsubsidie van € 2.500,- of meer dient binnen vier weken na het plaatsvinden van de activiteit een aanvraag tot het vaststellen van subsidie in.</text:p>
                </text:list-item>
              </text:list>
            </text:section>
            <text:section text:name="artikel_id1-3-2-2-3-12" text:style-name="artikel">
              <text:p text:style-name="artikel_kop_titel"><text:span text:style-name="artikel_kop_label">Artikel</text:span> <text:span text:style-name="artikel_kop_nr"> 3.11 </text:span> Eisen aan de aanvraag tot vaststelling</text:p>
              <text:p text:style-name="al">De aanvraag tot vaststelling van projectsubsidie dient de volgende gegevens te bevatten:</text:p>
              <text:p text:style-name="al"/>
              <text:list text:style-name="id1-3-2-2-3-12-4">
                <text:list-item text:style-override="id1-3-2-2-3-12-4-1">
                  <text:number>1.</text:number>
                  <text:p text:style-name="al">een omschrijving van de activiteit of het experiment;</text:p>
                </text:list-item>
                <text:list-item text:style-override="id1-3-2-2-3-12-4-2">
                  <text:number>2.</text:number>
                  <text:p text:style-name="al">de datum waarop de activiteit plaatsvond;</text:p>
                </text:list-item>
                <text:list-item text:style-override="id1-3-2-2-3-12-4-3">
                  <text:number>3.</text:number>
                  <text:p text:style-name="al">het aantal bezoekers, dan wel deelnemers;</text:p>
                </text:list-item>
                <text:list-item text:style-override="id1-3-2-2-3-12-4-4">
                  <text:number>4.</text:number>
                  <text:p text:style-name="al">de financiële afrekening, waarbij de ontvangen bijdragen van bezoekers en eventuele financiële bijdragen van andere organisaties expliciet zichtbaar moet zijn;</text:p>
                </text:list-item>
                <text:list-item text:style-override="id1-3-2-2-3-12-4-5">
                  <text:number>5.</text:number>
                  <text:p text:style-name="al">een korte evaluatie van de activiteit/experiment;</text:p>
                </text:list-item>
                <text:list-item text:style-override="id1-3-2-2-3-12-4-6">
                  <text:number>6.</text:number>
                  <text:p text:style-name="al">de naam en contactgegevens van de persoon waar nadere inlichtingen kunnen worden opgevraagd.</text:p>
                </text:list-item>
              </text:list>
            </text:section>
            <text:section text:name="artikel_id1-3-2-2-3-13" text:style-name="artikel">
              <text:p text:style-name="artikel_kop_titel"><text:span text:style-name="artikel_kop_label">Artikel</text:span> <text:span text:style-name="artikel_kop_nr"> 3.12 </text:span> Beslistermijn</text:p>
              <text:p text:style-name="al">Het college beslist op de aanvraag tot vaststelling van de projectsubsidie binnen acht weken na ontvangst van de aanvraag.</text:p>
            </text:section>
            <text:p text:style-name="hoofdstuk_bottom"/>
          </text:section>
          <text:section text:name="hoofdstuk_id1-3-2-2-4" text:style-name="hoofdstuk">
            <text:p text:style-name="hoofdstuk_kop"><text:span text:style-name="label"> Hoofdstuk </text:span> <text:span text:style-name="nr">4</text:span> Prestatiesubsidie</text:p>
            <text:section text:name="artikel_id1-3-2-2-4-2" text:style-name="artikel">
              <text:p text:style-name="artikel_kop_titel"><text:span text:style-name="artikel_kop_label">Artikel</text:span> <text:span text:style-name="artikel_kop_nr"> 4.1</text:span> Prestatiesubsidie</text:p>
              <text:list text:style-name="id1-3-2-2-4-2-2">
                <text:list-item text:style-override="id1-3-2-2-4-2-2-1">
                  <text:number>1.</text:number>
                  <text:p text:style-name="al">Prestatiesubsidie is bedoeld voor professionele organisaties, op basis waarvan zij activiteiten ontplooien. </text:p>
                </text:list-item>
                <text:list-item text:style-override="id1-3-2-2-4-2-2-2">
                  <text:number>2.</text:number>
                  <text:p text:style-name="al">De resultaten van deze activiteiten zijn door de aanvrager vooraf met het college afgesproken en komen ten goede aan de inwoners van de gemeente.</text:p>
                </text:list-item>
              </text:list>
            </text:section>
            <text:section text:name="artikel_id1-3-2-2-4-3" text:style-name="artikel">
              <text:p text:style-name="artikel_kop_titel"><text:span text:style-name="artikel_kop_label">Artikel</text:span> <text:span text:style-name="artikel_kop_nr"> 4.2 </text:span> De aanvraag</text:p>
              <text:p text:style-name="al">Een aanvraag voor prestatiesubsidie wordt jaarlijks vóór 1 september van het jaar, voorafgaand aan het subsidietijdvak van een jaar, ingediend.</text:p>
            </text:section>
            <text:section text:name="artikel_id1-3-2-2-4-4" text:style-name="artikel">
              <text:p text:style-name="artikel_kop_titel"><text:span text:style-name="artikel_kop_label">Artikel</text:span> <text:span text:style-name="artikel_kop_nr"> 4.3</text:span> Eisen aan de aanvraag</text:p>
              <text:list text:style-name="id1-3-2-2-4-4-2">
                <text:list-item text:style-override="id1-3-2-2-4-4-2-1">
                  <text:number>1.</text:number>
                  <text:p text:style-name="al">Bij de aanvraag dient te worden overlegd:</text:p>
                </text:list-item>
              </text:list>
              <text:list text:style-name="id1-3-2-2-4-4-3">
                <text:list-item text:style-override="id1-3-2-2-4-4-3-1">
                  <text:number>a.</text:number>
                  <text:p text:style-name="al">een beschrijving van de activiteiten en de beoogde resultaten;</text:p>
                </text:list-item>
                <text:list-item text:style-override="id1-3-2-2-4-4-3-2">
                  <text:number>b.</text:number>
                  <text:p text:style-name="al">een begroting die betrekking heeft op het jaar waarin de activiteiten worden uitgevoerd; </text:p>
                </text:list-item>
                <text:list-item text:style-override="id1-3-2-2-4-4-3-3">
                  <text:number>c.</text:number>
                  <text:p text:style-name="al">een beschrijving van de wijze waarop de subsidie wordt ingezet om een bijdrage te leveren aan de realisatie van de gemeentelijke beleidsdoelen;</text:p>
                </text:list-item>
                <text:list-item text:style-override="id1-3-2-2-4-4-3-4">
                  <text:number>d.</text:number>
                  <text:p text:style-name="al">de hoogte van het gevraagde subsidie;</text:p>
                </text:list-item>
                <text:list-item text:style-override="id1-3-2-2-4-4-3-5">
                  <text:number>e.</text:number>
                  <text:p text:style-name="al">als voor dezelfde activiteit tevens subsidie is aangevraagd bij één of meer andere instellingen of bestuursorganen, doet de aanvrager daarvan mededeling.</text:p>
                </text:list-item>
              </text:list>
              <text:list text:style-name="id1-3-2-2-4-4-4">
                <text:list-item text:style-override="id1-3-2-2-4-4-4-1">
                  <text:number>2.</text:number>
                  <text:p text:style-name="al"> Bij een eerste aanvraag worden tevens overgelegd:</text:p>
                  <text:list text:style-name="id1-3-2-2-4-4-4-1-3">
                    <text:list-item text:style-override="id1-3-2-2-4-4-4-1-3-1">
                      <text:number>a.</text:number>
                      <text:p text:style-name="al">de statuten;</text:p>
                    </text:list-item>
                    <text:list-item text:style-override="id1-3-2-2-4-4-4-1-3-2">
                      <text:number>b.</text:number>
                      <text:p text:style-name="al">een afschrift van de inschrijving bij de Kamer van Koophandel (niet ouder dan 6 maanden);</text:p>
                    </text:list-item>
                    <text:list-item text:style-override="id1-3-2-2-4-4-4-1-3-3">
                      <text:number>c.</text:number>
                      <text:p text:style-name="al">een beschrijving van de organisatievorm voor zover niet al is vermeld in de statuten.</text:p>
                    </text:list-item>
                  </text:list>
                </text:list-item>
              </text:list>
            </text:section>
            <text:section text:name="artikel_id1-3-2-2-4-5" text:style-name="artikel">
              <text:p text:style-name="artikel_kop_titel"><text:span text:style-name="artikel_kop_label">Artikel</text:span> <text:span text:style-name="artikel_kop_nr"> 4.4 </text:span> Het niet volledig indienen van de subsidieaanvraag</text:p>
              <text:list text:style-name="id1-3-2-2-4-5-2">
                <text:list-item text:style-override="id1-3-2-2-4-5-2-1">
                  <text:number>1.</text:number>
                  <text:p text:style-name="al">Aanvragers die hun aanvraag tijdig, maar niet volledig indienen, krijgen de gelegenheid om het verzuim binnen vier weken te herstellen. </text:p>
                </text:list-item>
                <text:list-item text:style-override="id1-3-2-2-4-5-2-2">
                  <text:number>2.</text:number>
                  <text:p text:style-name="al">Als de aanvraag niet binnen de gestelde termijn volledig is aangevuld, kan het college besluiten de aanvraag niet in behandeling te nemen.</text:p>
                </text:list-item>
              </text:list>
            </text:section>
            <text:section text:name="artikel_id1-3-2-2-4-6" text:style-name="artikel">
              <text:p text:style-name="artikel_kop_titel"><text:span text:style-name="artikel_kop_label">Artikel</text:span> <text:span text:style-name="artikel_kop_nr"> 4.5 </text:span> Weigeringsgronden</text:p>
              <text:p text:style-name="al">Naast de in artikel 4:25, lid 2, en artikel 4:35 van de wet genoemde weigeringsgronden, wordt prestatiesubsidie geweigerd als:</text:p>
              <text:p text:style-name="al"/>
              <text:list text:style-name="id1-3-2-2-4-6-4">
                <text:list-item text:style-override="id1-3-2-2-4-6-4-1">
                  <text:number>a.</text:number>
                  <text:p text:style-name="al">de activiteiten waarvoor subsidie wordt aangevraagd niet gericht zijn op of niet aanwijsbaar ten goede komen aan inwoners van de gemeente;</text:p>
                </text:list-item>
                <text:list-item text:style-override="id1-3-2-2-4-6-4-2">
                  <text:number>b.</text:number>
                  <text:p text:style-name="al">de activiteiten kunnen worden verricht zonder daarvoor subsidie beschikbaar te stellen;</text:p>
                </text:list-item>
                <text:list-item text:style-override="id1-3-2-2-4-6-4-3">
                  <text:number>c.</text:number>
                  <text:p text:style-name="al">de aanvrager niet in het belang van de plaatselijke gemeenschap werkt;</text:p>
                </text:list-item>
                <text:list-item text:style-override="id1-3-2-2-4-6-4-4">
                  <text:number>d.</text:number>
                  <text:p text:style-name="al">de aanvrager gebruik maakt van middelen die naar het oordeel van het college in strijd zijn met de wet, het algemeen belang of de openbare orde;</text:p>
                </text:list-item>
                <text:list-item text:style-override="id1-3-2-2-4-6-4-5">
                  <text:number>e.</text:number>
                  <text:p text:style-name="al">niet wordt voldaan aan deze verordening en/of aan de vastgestelde beleidsregels;</text:p>
                </text:list-item>
                <text:list-item text:style-override="id1-3-2-2-4-6-4-6">
                  <text:number>f.</text:number>
                  <text:p text:style-name="al">de activiteiten niet passen in het beleid van de gemeente;</text:p>
                </text:list-item>
              </text:list>
              <text:list text:style-name="id1-3-2-2-4-6-5">
                <text:list-item text:style-override="id1-3-2-2-4-6-5-1">
                  <text:number>g.</text:number>
                  <text:p text:style-name="al">de activiteiten van de aanvrager niet openstaan voor alle inwoners van de gemeente, uitgezonderd als de activiteiten zijn bedoeld voor specifieke doelgroepen;</text:p>
                </text:list-item>
              </text:list>
              <text:list text:style-name="id1-3-2-2-4-6-6">
                <text:list-item text:style-override="id1-3-2-2-4-6-6-1">
                  <text:number>h.</text:number>
                  <text:p text:style-name="al">de primaire verantwoordelijkheid voor de uitvoering van de activiteit niet bij de aanvrager ligt.</text:p>
                </text:list-item>
              </text:list>
            </text:section>
            <text:section text:name="artikel_id1-3-2-2-4-7" text:style-name="artikel">
              <text:p text:style-name="artikel_kop_titel"><text:span text:style-name="artikel_kop_label">Artikel</text:span> <text:span text:style-name="artikel_kop_nr"> 4.6 </text:span> Beslistermijn</text:p>
              <text:list text:style-name="id1-3-2-2-4-7-2">
                <text:list-item text:style-override="id1-3-2-2-4-7-2-1">
                  <text:number>1.</text:number>
                  <text:p text:style-name="al">Het college beslist op een aanvraag voor waarderingssubsidie vóór 31 december van het jaar waarin de subsidie is aangevraagd. </text:p>
                </text:list-item>
                <text:list-item text:style-override="id1-3-2-2-4-7-2-2">
                  <text:number>2.</text:number>
                  <text:p text:style-name="al">Deze termijn kan eenmaal worden verlengd met acht weken.</text:p>
                </text:list-item>
              </text:list>
            </text:section>
            <text:section text:name="artikel_id1-3-2-2-4-8" text:style-name="artikel">
              <text:p text:style-name="artikel_kop_titel"><text:span text:style-name="artikel_kop_label">Artikel</text:span> <text:span text:style-name="artikel_kop_nr"> 4.7 </text:span> Voorschotten</text:p>
              <text:p text:style-name="al">Het college kan de aanvrager voorschotten verlenen op te verstrekken subsidies. Bij de subsidieverlening wordt aangegeven of, op welke wijze en wanneer de voorschotten worden uitbetaald.</text:p>
            </text:section>
            <text:section text:name="artikel_id1-3-2-2-4-9" text:style-name="artikel">
              <text:p text:style-name="artikel_kop_titel"><text:span text:style-name="artikel_kop_label">Artikel</text:span> <text:span text:style-name="artikel_kop_nr"> 4.8 </text:span> Betaling</text:p>
              <text:p text:style-name="al">De subsidie wordt binnen acht weken na de subsidieverlening betaald of in termijnen (in de regel per kwartaal) verstrekt.</text:p>
            </text:section>
            <text:section text:name="artikel_id1-3-2-2-4-10" text:style-name="artikel">
              <text:p text:style-name="artikel_kop_titel"><text:span text:style-name="artikel_kop_label">Artikel</text:span> <text:span text:style-name="artikel_kop_nr"> 4.9 </text:span> Uitvoeringsovereenkomst</text:p>
              <text:p text:style-name="al">Aan de beschikking tot verlening van prestatiesubsidies kan het voorschrift worden verbonden dat een uitvoeringsovereenkomst als bedoeld in artikel 4:36 van de wet wordt gesloten.</text:p>
            </text:section>
            <text:section text:name="artikel_id1-3-2-2-4-11" text:style-name="artikel">
              <text:p text:style-name="artikel_kop_titel"><text:span text:style-name="artikel_kop_label">Artikel</text:span> <text:span text:style-name="artikel_kop_nr"> 4.10 </text:span> Meldingsplicht bij prestatiesubsidies</text:p>
              <text:p text:style-name="al">De ontvanger van een prestatiesubsidie informeert het college onverwijld over:</text:p>
              <text:p text:style-name="al"/>
              <text:list text:style-name="id1-3-2-2-4-11-4">
                <text:list-item text:style-override="id1-3-2-2-4-11-4-1">
                  <text:number>a.</text:number>
                  <text:p text:style-name="al">aanmerkelijke verschillen die zijn of dreigen te ontstaan tussen de georganiseerde activiteiten en de afgesproken activiteiten;</text:p>
                </text:list-item>
                <text:list-item text:style-override="id1-3-2-2-4-11-4-2">
                  <text:number>b.</text:number>
                  <text:p text:style-name="al">het oprichten van dan wel deelnemen in een rechtspersoon;</text:p>
                </text:list-item>
                <text:list-item text:style-override="id1-3-2-2-4-11-4-3">
                  <text:number>c.</text:number>
                  <text:p text:style-name="al">het wijzigen van de statuten;</text:p>
                </text:list-item>
                <text:list-item text:style-override="id1-3-2-2-4-11-4-4">
                  <text:number>d.</text:number>
                  <text:p text:style-name="al">het ontbinden van de rechtspersoon;</text:p>
                </text:list-item>
              </text:list>
              <text:p text:style-name="al">het doen van aangifte tot zijn faillissement of het aanvragen van zijn surséance van betaling.</text:p>
            </text:section>
            <text:section text:name="artikel_id1-3-2-2-4-12" text:style-name="artikel">
              <text:p text:style-name="artikel_kop_titel"><text:span text:style-name="artikel_kop_label">Artikel</text:span> <text:span text:style-name="artikel_kop_nr"> 4.11 </text:span> Verantwoording prestatiesubsidie</text:p>
              <text:list text:style-name="id1-3-2-2-4-12-2">
                <text:list-item text:style-override="id1-3-2-2-4-12-2-1">
                  <text:number>1.</text:number>
                  <text:p text:style-name="al">De ontvanger van een prestatiesubsidie dient vóór 1 juli na afloop van het tijdvak waarvoor de subsidie is verleend, een aanvraag tot het vaststellen van subsidie in.</text:p>
                </text:list-item>
                <text:list-item text:style-override="id1-3-2-2-4-12-2-2">
                  <text:number>2.</text:number>
                  <text:p text:style-name="al">De aanvraag gaat vergezeld van een jaarverslag en een jaarrekening, waaruit blijkt welke activiteiten zijn verricht voor inwoners van de gemeente Haaren.</text:p>
                </text:list-item>
                <text:list-item text:style-override="id1-3-2-2-4-12-2-3">
                  <text:number>3.</text:number>
                  <text:p text:style-name="al">Als een subsidie € 25.000,- of meer bedraagt dient een accountantsverklaring of een samenstellingsverklaring van een accountant te worden toegevoegd, waaruit blijkt dat de subsidie is aangewend voor het doel waarvoor de subsidie is gegeven.</text:p>
                </text:list-item>
              </text:list>
            </text:section>
            <text:p text:style-name="hoofdstuk_bottom"/>
          </text:section>
          <text:section text:name="hoofdstuk_id1-3-2-2-5" text:style-name="hoofdstuk">
            <text:p text:style-name="hoofdstuk_kop"><text:span text:style-name="label"> Hoofdstuk </text:span> <text:span text:style-name="nr"> 5 </text:span> Slot- en overgangsbepalingen</text:p>
            <text:section text:name="artikel_id1-3-2-2-5-2" text:style-name="artikel">
              <text:p text:style-name="artikel_kop_titel"><text:span text:style-name="artikel_kop_label">Artikel</text:span> <text:span text:style-name="artikel_kop_nr"> 5.1 </text:span> Hardheidsclausule</text:p>
              <text:p text:style-name="al">Het college kan afwijken van het gestelde in deze verordening als onverkorte toepassing daarvan naar zijn oordeel tot onbillijkheden of bijzondere hardheden zou leiden.</text:p>
            </text:section>
            <text:section text:name="artikel_id1-3-2-2-5-3" text:style-name="artikel">
              <text:p text:style-name="artikel_kop_titel"><text:span text:style-name="artikel_kop_label">Artikel</text:span> <text:span text:style-name="artikel_kop_nr"> 5.2 </text:span> Overgangsbepaling</text:p>
              <text:p text:style-name="al">Op subsidies aangevraagd vóór de inwerkingtreding van deze verordening is de Algemene subsidieverordening gemeente Haaren 2014 van toepassing.</text:p>
            </text:section>
            <text:section text:name="artikel_id1-3-2-2-5-4" text:style-name="artikel">
              <text:p text:style-name="artikel_kop_titel"><text:span text:style-name="artikel_kop_label">Artikel</text:span> <text:span text:style-name="artikel_kop_nr"> 5.3 </text:span> Inwerkingtreding</text:p>
              <text:p text:style-name="al">Deze verordening treedt in werking op 1 juli 2018.</text:p>
            </text:section>
            <text:section text:name="artikel_id1-3-2-2-5-5" text:style-name="artikel">
              <text:p text:style-name="artikel_kop_titel"><text:span text:style-name="artikel_kop_label">Artikel</text:span> <text:span text:style-name="artikel_kop_nr"> 5.4 </text:span> Intrekking verordening</text:p>
              <text:p text:style-name="al">De Algemene subsidieverordening Haaren 2014 wordt ingetrokken per 1 juli 2018.</text:p>
            </text:section>
            <text:section text:name="artikel_id1-3-2-2-5-6" text:style-name="artikel">
              <text:p text:style-name="artikel_kop_titel"><text:span text:style-name="artikel_kop_label">Artikel</text:span> <text:span text:style-name="artikel_kop_nr"> 5.5 </text:span> Citeertitel</text:p>
              <text:p text:style-name="al">Deze verordening wordt aangehaald als Algemene subsidieverordening gemeente Haaren 2018.</text:p>
              <text:p text:style-name="al">Vastgesteld in de vergadering van de raad van juni 2018</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en</text:p>
            </table:table-cell>
            <table:table-cell office:value-type="string" table:style-name="header.C">
              <text:p text:style-name="headerright"><text:span text:style-name="nr">Nr. 126039</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039</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039</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subsidieverorden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26039</meta:user-defined>
    <meta:user-defined meta:name="OVERHEIDop.GmbID/DC.identifier">gmb-2018-126039</meta:user-defined>
    <meta:user-defined meta:name="OVERHEID.TaxonomieBeleidsagenda/OVERHEID.category">Cultuur en recreatie | Organisatie en beleid</meta:user-defined>
    <meta:user-defined meta:name="OVERHEID.Gemeente/DC.spatial">Haaren</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Haaren</meta:user-defined>
    <dc:language>nl</dc:language>
    <meta:user-defined meta:name="xs:date/OVERHEIDop.startdatum">2018-07-01</meta:user-defined>
    <meta:user-defined meta:name="OVERHEIDgvop.Informatietype/DC.type">Verordeningen</meta:user-defined>
    <meta:user-defined meta:name="OVERHEID.Gemeente/OVERHEID.authority">Haaren</meta:user-defined>
    <meta:user-defined meta:name="OVERHEID.Gemeente/DCTERMS.publisher">Haaren</meta:user-defined>
    <meta:user-defined meta:name="OVERHEIDop.betreftRegeling">CVDR610803_1</meta:user-defined>
    <meta:user-defined meta:name="OVERHEIDop.versieInformatie"/>
  </office:meta>
</office:document-meta>
</file>