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ertog Albrechtstraat 33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Hertog Albrechtstraat 33, Bovenkarspel   </text:p>
            <text:p text:style-name="common-al">Voor: het aanleggen van een uitrit   </text:p>
            <text:p text:style-name="common-al">Datum verzonden: 12 juni 2018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603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3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3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Hertog Albrechtstraat 33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038</meta:user-defined>
    <meta:user-defined meta:name="OVERHEIDop.GmbID/DC.identifier">gmb-2018-126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GB 35</meta:user-defined>
    <meta:user-defined meta:name="OVERHEIDop.woonplaats">Bovenkarspel</meta:user-defined>
    <meta:user-defined meta:name="OVERHEIDop.straatnaam">Hertog Albrecht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158 522396</meta:user-defined>
    <meta:user-defined meta:name="OVERHEIDop.versieInformatie"/>
  </office:meta>
</office:document-meta>
</file>