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straatje 2, 5211 ED, ’s-Hertogenbosch, onderhoud brug over het Uilenburgstraatje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Uilenburgstraatje 2, 5211 ED, ’s-Hertogenbosch, onderhoud brug over het Uilenburgstraatje, bouwen, aanleggen, strijd bestemmingsplan, WB00042852, 0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3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3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3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lenburgstraatje 2, 5211 ED, ’s-Hertogenbosch, onderhoud brug over het Uilenburgstraatje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037</meta:user-defined>
    <meta:user-defined meta:name="OVERHEIDop.GmbID/DC.identifier">gmb-2018-126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D 2</meta:user-defined>
    <meta:user-defined meta:name="OVERHEIDop.woonplaats">'s-Hertogenbosch</meta:user-defined>
    <meta:user-defined meta:name="OVERHEIDop.straatnaam">Uilenburgstraatj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11 411102</meta:user-defined>
    <meta:user-defined meta:name="OVERHEIDop.versieInformatie"/>
  </office:meta>
</office:document-meta>
</file>