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, 5211 AP, ’s-Hertogenbosch, wijzigen van gevel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plein 8, 5211 AP, ’s-Hertogenbosch, wijzigen van gevelreclame, bouwen, reclame, WB00042882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8, 5211 AP, ’s-Hertogenbosch, wijzigen van gevel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36</meta:user-defined>
    <meta:user-defined meta:name="OVERHEIDop.GmbID/DC.identifier">gmb-2018-12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P 12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9 411252</meta:user-defined>
    <meta:user-defined meta:name="OVERHEIDop.versieInformatie"/>
  </office:meta>
</office:document-meta>
</file>