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weg 42, 5245 AT, Rosmalen, plaats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renadeweg 42, 5245 AT, Rosmalen, plaatsen dakkapel, bouwen, WB00042893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enadeweg 42, 5245 AT, Rosmalen, plaats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33</meta:user-defined>
    <meta:user-defined meta:name="OVERHEIDop.GmbID/DC.identifier">gmb-2018-12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T 42</meta:user-defined>
    <meta:user-defined meta:name="OVERHEIDop.woonplaats">Rosmalen</meta:user-defined>
    <meta:user-defined meta:name="OVERHEIDop.straatnaam">Serenad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51 415422</meta:user-defined>
    <meta:user-defined meta:name="OVERHEIDop.versieInformatie"/>
  </office:meta>
</office:document-meta>
</file>