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Kimswerd, Greate Pierwei 25 het lozen van grondwater dat vrijkomt tijdens een bemaling om werkzaamheden in een droge werkput te kunnen uitv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/>
            <text:p text:style-name="common-al">Kimswerd, Greate Pierwei 25 het lozen van grondwater dat vrijkomt tijdens een bemaling om werkzaamheden in een droge werkput te kunnen uitvoeren (8-5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Kimswerd, Greate Pierwei 25 het lozen van grondwater dat vrijkomt tijdens een bemaling om werkzaamheden in een droge werkput te kunn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32</meta:user-defined>
    <meta:user-defined meta:name="OVERHEIDop.GmbID/DC.identifier">gmb-2018-126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V 25</meta:user-defined>
    <meta:user-defined meta:name="OVERHEIDop.woonplaats">Kimswerd</meta:user-defined>
    <meta:user-defined meta:name="OVERHEIDop.straatnaam">Greate Pier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767 572579</meta:user-defined>
    <meta:user-defined meta:name="OVERHEIDop.versieInformatie"/>
  </office:meta>
</office:document-meta>
</file>