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civalring 103, 5221 LC, ’s-Hertogenbosch, het plaatsen van dezelfde erfafscheiding als op alle andere vergelijkbare percelen ter vervanging bestaande erfscheid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Parcivalring 103, 5221 LC, ’s-Hertogenbosch, het plaatsen van dezelfde erfafscheiding als op alle andere vergelijkbare percelen ter vervanging bestaande erfscheiding, bouwen, strijd bestemmingsplan, WB00042422, 0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03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3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3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civalring 103, 5221 LC, ’s-Hertogenbosch, het plaatsen van dezelfde erfafscheiding als op alle andere vergelijkbare percelen ter vervanging bestaande erfscheid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031</meta:user-defined>
    <meta:user-defined meta:name="OVERHEIDop.GmbID/DC.identifier">gmb-2018-126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LC 103</meta:user-defined>
    <meta:user-defined meta:name="OVERHEIDop.woonplaats">'s-Hertogenbosch</meta:user-defined>
    <meta:user-defined meta:name="OVERHEIDop.straatnaam">Parcivalri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939 415439</meta:user-defined>
    <meta:user-defined meta:name="OVERHEIDop.versieInformatie"/>
  </office:meta>
</office:document-meta>
</file>