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rote Zomerdijk 11a, 1687 PE, Wognum week 24</text:p>
      <text:section text:name="zakelijke-mededeling_id1-3-2" text:style-name="zakelijke-mededeling">
        <text:section text:name="zakelijke-mededeling-tekst_id1-3-2-1" text:style-name="zakelijke-mededeling-tekst">
          <text:section text:name="tekst_id1-3-2-1-1" text:style-name="tekst">
            <text:p text:style-name="common-al">zaterdag 21 juli, 07.00 – zondag 22 juli, 17.00 uur (meerjarenvergunning t/m 2021) </text:p>
            <text:p text:style-name="common-al"/>
            <text:p text:style-name="common-al">huttendorp Wognum</text:p>
            <text:p text:style-name="common-al"/>
            <text:p text:style-name="common-al"> met verzenddatum 0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0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rote Zomerdijk 11a, 1687 PE, Wognum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30</meta:user-defined>
    <meta:user-defined meta:name="OVERHEIDop.GmbID/DC.identifier">gmb-2018-12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E 11</meta:user-defined>
    <meta:user-defined meta:name="OVERHEIDop.woonplaats">Wognum</meta:user-defined>
    <meta:user-defined meta:name="OVERHEIDop.straatnaam">Grote Zom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413 521717</meta:user-defined>
    <meta:user-defined meta:name="OVERHEIDop.versieInformatie"/>
  </office:meta>
</office:document-meta>
</file>