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of 6 in Bergeijk, plaatsen van een overkapping en het ten gehore brengen van muziek van 7 t/m 11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617</text:p>
            <text:p text:style-name="common-al">Meldingsdatum: 23 mei 2018</text:p>
            <text:p text:style-name="common-al">Omschrijving: Hof 6 in Bergeijk, plaatsen van een overkapping en het ten gehore brengen van muziek met Bergeijk kermis van 7 juli tot en met 11 jul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6028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2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2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Hof 6 in Bergeijk, plaatsen van een overkapping en het ten gehore brengen van muziek van 7 t/m 11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028</meta:user-defined>
    <meta:user-defined meta:name="OVERHEIDop.GmbID/DC.identifier">gmb-2018-1260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C 6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2.65 370230.83</meta:user-defined>
    <meta:user-defined meta:name="OVERHEIDop.versieInformatie"/>
  </office:meta>
</office:document-meta>
</file>