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 Post Van Der Burgstraat 19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</text:p>
            <text:p text:style-name="common-al">Dossiernummer              O18-1105 </text:p>
            <text:p text:style-name="common-al">Locatie                                 Post Van Der Burgstraat 19 Delfgauw</text:p>
            <text:p text:style-name="common-al">Postcode                            2645 AP                                                     </text:p>
            <text:p text:style-name="common-al">Datum besluit                   11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602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2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2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 Post Van Der Burgstraat 19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027</meta:user-defined>
    <meta:user-defined meta:name="OVERHEIDop.GmbID/DC.identifier">gmb-2018-126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AP 19</meta:user-defined>
    <meta:user-defined meta:name="OVERHEIDop.woonplaats">Delfgauw</meta:user-defined>
    <meta:user-defined meta:name="OVERHEIDop.straatnaam">Post van der Burg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796 447344</meta:user-defined>
    <meta:user-defined meta:name="OVERHEIDop.versieInformatie"/>
  </office:meta>
</office:document-meta>
</file>