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villa aan de Maaslandse Dam (kavel 27, 3155 CH) in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villa aan de Maaslandse Dam (kavel 27, 3155 CH) in Maasland (Z-HZ_WABO-2018-031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02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2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2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villa aan de Maaslandse Dam (kavel 27, 3155 CH)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23</meta:user-defined>
    <meta:user-defined meta:name="OVERHEIDop.GmbID/DC.identifier">gmb-2018-126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Maaslandse Dam</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957 440834</meta:user-defined>
    <meta:user-defined meta:name="OVERHEIDop.versieInformatie"/>
  </office:meta>
</office:document-meta>
</file>