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3 appartementen in bestaand gebouw aan de Hoofdstraat 157 te Herveld</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mgevingsvergunning ontvangen voor het realiseren van 3 appartementen in een bestaand gebouw op locatie Hoofdstraat 157 te Herveld. De aanvraag is geregistreerd onder zaaknummer HOV-18-123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602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2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2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realiseren van 3 appartementen in bestaand gebouw aan de Hoofdstraat 157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022</meta:user-defined>
    <meta:user-defined meta:name="OVERHEIDop.GmbID/DC.identifier">gmb-2018-126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C 15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02 436064</meta:user-defined>
    <meta:user-defined meta:name="OVERHEIDop.versieInformatie"/>
  </office:meta>
</office:document-meta>
</file>