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ug in de Boerenmouw t.h.v. nr. 15 en brug aan de Gasthuisstraat t.h.v. nr. 11, het plegen van onderhoud aan bruggen in de Boerenmouw en Gasthuisstraat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aangegeven is de datum van ontvangst)</text:p>
            <text:p text:style-name="common-al">
            <text:span text:style-name="nadrukvet">Locatie omschrijving/project activiteiten registratienr. datum</text:span>
          </text:p>
            <text:p text:style-name="common-al">Brug in de Boerenmouw t.h.v. nr. 15 en brug aan de Gasthuisstraat t.h.v. nr. 11, het plegen van onderhoud aan bruggen in de Boerenmouw en Gasthuissstraat, bouwen, aanleggen, strijd bestemmingsplan, WB00042912, 08-06</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01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in de Boerenmouw t.h.v. nr. 15 en brug aan de Gasthuisstraat t.h.v. nr. 11, het plegen van onderhoud aan bruggen in de Boerenmouw en Gasthuisstraa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014</meta:user-defined>
    <meta:user-defined meta:name="OVERHEIDop.GmbID/DC.identifier">gmb-2018-126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G 15</meta:user-defined>
    <meta:user-defined meta:name="OVERHEIDop.woonplaats">'s-Hertogenbosch</meta:user-defined>
    <meta:user-defined meta:name="OVERHEIDop.straatnaam">In den Boerenmouw</meta:user-defined>
    <meta:user-defined meta:name="OVERHEID.PostcodeHuisnummer/OVERHEIDop.postcodeHuisnummer">5211NP 11</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3 411175</meta:user-defined>
    <meta:user-defined meta:name="OVERHEID.EPSG28992/DC.spatial">149370 411198</meta:user-defined>
    <meta:user-defined meta:name="OVERHEIDop.versieInformatie"/>
  </office:meta>
</office:document-meta>
</file>