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uni 2018, Oordeelsestraat 84, 5111 PL</text:span>
          </text:p>
            <text:p text:style-name="common-al">saneren asbest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601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1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1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011</meta:user-defined>
    <meta:user-defined meta:name="OVERHEIDop.GmbID/DC.identifier">gmb-2018-126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L 84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605 384980</meta:user-defined>
    <meta:user-defined meta:name="OVERHEIDop.versieInformatie"/>
  </office:meta>
</office:document-meta>
</file>