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Campanula 3-28,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552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uitbreiden van de carport Campanula 3-28 Dordrecht</text:p>
            <text:p text:style-name="common-al">
            <text:span text:style-name="nadrukvet">Locatie: Campanula 3-28, Dordrecht</text:span>
          </text:p>
            <text:p text:style-name="common-al">Datum besluit: 12 jun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6010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1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1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Campanula 3-28,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010</meta:user-defined>
    <meta:user-defined meta:name="OVERHEIDop.GmbID/DC.identifier">gmb-2018-126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7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510.96 423173.79</meta:user-defined>
    <meta:user-defined meta:name="OVERHEIDop.versieInformatie"/>
  </office:meta>
</office:document-meta>
</file>