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udorpark, kavel HLM03 AD 4297, bouwen van een appartementencomplex (10 koopappartementen), 16-01-2018, zaaknummer 2598728, olonummer 32547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udorpark, kavel HLM03 AD 4297, bouwen van een appartementencomplex (10 koopappartementen), 16-01-2018, zaaknummer 2598728, olonummer 3254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01</meta:user-defined>
    <meta:user-defined meta:name="OVERHEIDop.GmbID/DC.identifier">gmb-2018-1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7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77 478181</meta:user-defined>
    <meta:user-defined meta:name="OVERHEIDop.versieInformatie"/>
  </office:meta>
</office:document-meta>
</file>