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inthamerstraat 39, 5211 ME, 's-Hertogenbosch, het vervangen van de bestaande handelsreclame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39, 5211 ME, ’s-Hertogenbosch, het vervangen van de bestaande handelsreclame, reclame, WB00042900, 0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0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0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00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39, 5211 ME, 's-Hertogenbosch, het vervangen van de bestaande handelsreclame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009</meta:user-defined>
    <meta:user-defined meta:name="OVERHEIDop.GmbID/DC.identifier">gmb-2018-126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E 39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88 411131</meta:user-defined>
    <meta:user-defined meta:name="OVERHEIDop.versieInformatie"/>
  </office:meta>
</office:document-meta>
</file>