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kellaan 25, 5211 LX, 's-Hertogenbosch, het plaatsen van een kunstwerk ter promotie van het WK Handboogschieten in 2019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25, 5211 LX, ’s-Hertogenbosch, het plaatsen van een kunstwerk ter promotie van het WK Handboogschieten in 2019, reclame, WB00042904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0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25, 5211 LX, 's-Hertogenbosch, het plaatsen van een kunstwerk ter promotie van het WK Handboogschieten in 2019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06</meta:user-defined>
    <meta:user-defined meta:name="OVERHEIDop.GmbID/DC.identifier">gmb-2018-12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16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1 410738</meta:user-defined>
    <meta:user-defined meta:name="OVERHEIDop.versieInformatie"/>
  </office:meta>
</office:document-meta>
</file>