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esteren 13, 5235 EN, 's-Hertogenbosch, het kappen van drie Fraxinus excelsior Diversifolia, een Alnus glutinosa en een Populus canescen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esteren 13, 5235 EN, ’s-Hertogenbosch, het kappen van drie Fraxinus excelsior Diversifolia, een Alnus glutinosa en een Populus canescens, kappen, WB00042906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0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teren 13, 5235 EN, 's-Hertogenbosch, het kappen van drie Fraxinus excelsior Diversifolia, een Alnus glutinosa en een Populus canescen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04</meta:user-defined>
    <meta:user-defined meta:name="OVERHEIDop.GmbID/DC.identifier">gmb-2018-12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N 13</meta:user-defined>
    <meta:user-defined meta:name="OVERHEIDop.woonplaats">'s-Hertogenbosch</meta:user-defined>
    <meta:user-defined meta:name="OVERHEIDop.straatnaam">Geest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9 415581</meta:user-defined>
    <meta:user-defined meta:name="OVERHEIDop.versieInformatie"/>
  </office:meta>
</office:document-meta>
</file>