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Fresia 32, 5282 JS, Vinkel, het veranderen/uitbreiden van een woning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Fresia 32, 5382 JS, Vinkel, het veranderen/uitbreiden van een woning, bouwen, WB00042910, 08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6001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001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001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esia 32, 5282 JS, Vinkel, het veranderen/uitbreiden van een woning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6001</meta:user-defined>
    <meta:user-defined meta:name="OVERHEIDop.GmbID/DC.identifier">gmb-2018-1260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</meta:user-defined>
    <meta:user-defined meta:name="OVERHEIDop.woonplaats">Vinkel</meta:user-defined>
    <meta:user-defined meta:name="OVERHEIDop.straatnaam">Fresia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801 413171</meta:user-defined>
    <meta:user-defined meta:name="OVERHEIDop.versieInformatie"/>
  </office:meta>
</office:document-meta>
</file>