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Kerkbuurt 30A, Wijdene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7 januari 2017 een sloopmelding voor de verwijdering van golfplaten van het dak van de schuur beoordeeld. Dit betreft Kerkbuurt 30A in Wijdenes.</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600</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0</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0</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erkbuurt 30A, Wijde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600</meta:user-defined>
    <meta:user-defined meta:name="OVERHEIDop.GmbID/DC.identifier">gmb-2018-12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EM 30</meta:user-defined>
    <meta:user-defined meta:name="OVERHEIDop.woonplaats">Wijdenes</meta:user-defined>
    <meta:user-defined meta:name="OVERHEIDop.straatnaam">Kerk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9524 516855</meta:user-defined>
    <meta:user-defined meta:name="OVERHEIDop.versieInformatie"/>
  </office:meta>
</office:document-meta>
</file>