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Bergerweg 93, 1862KK, Bergen (NH), het plaatsen van twee poorten en het aanleggen van een in- of uitrit, 19 december 2017 (WABO17/02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Bergerweg 93, 1862KK, Bergen (NH), het plaatsen van twee poorten en het aanleggen van een in- of uitrit, 19 december 2017 (WABO17/020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6</meta:user-defined>
    <meta:user-defined meta:name="OVERHEIDop.GmbID/DC.identifier">gmb-2018-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K 93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96 519510</meta:user-defined>
    <meta:user-defined meta:name="OVERHEIDop.versieInformatie"/>
  </office:meta>
</office:document-meta>
</file>