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nevenement "Impuls marathon Nuenen"</text:p>
      <text:section text:name="zakelijke-mededeling_id1-3-2" text:style-name="zakelijke-mededeling">
        <text:section text:name="zakelijke-mededeling-tekst_id1-3-2-1" text:style-name="zakelijke-mededeling-tekst">
          <text:section text:name="tekst_id1-3-2-1-1" text:style-name="tekst">
            <text:p text:style-name="common-al">Verleend aan: Menvereniging De Coovelse Menners</text:p>
            <text:p text:style-name="common-al"/>
            <text:p text:style-name="common-al">Locatie: terrein aan Lieshoutseweg 45</text:p>
            <text:p text:style-name="common-al"/>
            <text:p text:style-name="common-al">Datum: Zondag 1 juli 2018 van 8:00 uur tot 18: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599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9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9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evenement "Impuls marathon Nu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99</meta:user-defined>
    <meta:user-defined meta:name="OVERHEIDop.GmbID/DC.identifier">gmb-2018-125999</meta:user-defined>
    <meta:user-defined meta:name="OVERHEID.TaxonomieBeleidsagenda/OVERHEID.category">Openbare orde en veiligheid | Organisatie en beleid</meta:user-defined>
    <meta:user-defined meta:name="OVERHEIDop.referentienummer">2018.1154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K</meta:user-defined>
    <meta:user-defined meta:name="OVERHEIDop.woonplaats">Nuenen</meta:user-defined>
    <meta:user-defined meta:name="OVERHEIDop.straatnaam">Lieshout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627 389972</meta:user-defined>
    <meta:user-defined meta:name="OVERHEIDop.versieInformatie"/>
  </office:meta>
</office:document-meta>
</file>