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Churchilllaan 23, 5242 BD, Rosmalen, het kappen van een Populus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hurchilllaan 23, 5242 BD, Rosmalen, het kappen van een Populus, kappen, WB00042907, 07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99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9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9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urchilllaan 23, 5242 BD, Rosmalen, het kappen van een Populus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5997</meta:user-defined>
    <meta:user-defined meta:name="OVERHEIDop.GmbID/DC.identifier">gmb-2018-125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BD</meta:user-defined>
    <meta:user-defined meta:name="OVERHEIDop.woonplaats">Rosmalen</meta:user-defined>
    <meta:user-defined meta:name="OVERHEIDop.straatnaam">Churchil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57 413274</meta:user-defined>
    <meta:user-defined meta:name="OVERHEIDop.versieInformatie"/>
  </office:meta>
</office:document-meta>
</file>