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urg. Molenaarhoeven nabij nr. 83, 5244 JK te Rosmalen, het kappen van een Betula pendula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. Molenaarhoeven nabij nr. 83, 5244 JK te Rosmalen, het kappen van een Betula pendula, kappen, WB00042902, 0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99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9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9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. Molenaarhoeven nabij nr. 83, 5244 JK te Rosmalen, het kappen van een Betula pendula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994</meta:user-defined>
    <meta:user-defined meta:name="OVERHEIDop.GmbID/DC.identifier">gmb-2018-125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JK</meta:user-defined>
    <meta:user-defined meta:name="OVERHEIDop.woonplaats">Rosmalen</meta:user-defined>
    <meta:user-defined meta:name="OVERHEIDop.straatnaam">Burg. Molenaar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694 414086</meta:user-defined>
    <meta:user-defined meta:name="OVERHEIDop.versieInformatie"/>
  </office:meta>
</office:document-meta>
</file>