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ZAAKBELAST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Artikel 1 Belastingplicht</text:p>
            <text:p text:style-name="al">1. Onder de naam "onroerende-zaakbelastingen" worden ter zake van binnen de gemeente gelegen onroerende zaken twee directe belastingen geheven:</text:p>
            <text:p text:style-name="al">een gebruikersbelasting van degene die bij het begin van het kalenderjaar een onroerende zaak al dan niet krachtens eigendom, bezit, beperkt recht of persoonlijk recht gebruikt, verder te noemen: gebruikersbelasting;</text:p>
            <text:p text:style-name="al">een eigenarenbelasting van degene die bij het begin van het kalenderjaar van een onroerende zaak het genot heeft krachtens eigendom, bezit of beperkt  recht, verder te noemen: eigenarenbelasting.</text:p>
            <text:p text:style-name="al">2. Bij de gebruikersbelasting wordt:</text:p>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p text:style-name="al"/>
          </text:section>
          <text:section text:name="artikel_id1-3-2-2-2" text:style-name="artikel">
            <text:p text:style-name="artikel_kop_titel"><text:span text:style-name="artikel_kop_label">Artikel</text:span> <text:span text:style-name="artikel_kop_nr">2</text:span> Belastingobject</text:p>
            <text:p text:style-name="al">Als onroerende zaak wordt aangemerkt de onroerende zaak, bedoeld in hoofdstuk III van de Wet waardering onroerende zaken.</text:p>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3"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section>
          <text:section text:name="artikel_id1-3-2-2-4" text:style-name="artikel">
            <text:p text:style-name="artikel_kop_titel"><text:span text:style-name="artikel_kop_label">Artikel</text:span> <text:span text:style-name="artikel_kop_nr">4</text:span> Vrijstellingen</text:p>
            <text:p text:style-name="al">1. In afwijking van artikel 3 wordt bij het bepalen van de heffingsmaatstaf buiten aanmerking gelaten, voor zover dit niet reeds is geschied bij de bepaling van de in dat artikel genoemde waarde, de waarde van:</text:p>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glasopstanden, die bedrijfsmatig worden aangewend voor de kweek of teelt van gewassen, voorzover de ondergrond daarvan bestaat uit de in onderdeel a bedoelde grond;</text:p>
            <text:p text:style-name="al">onroerende zaken die in hoofdzaak zijn bestemd voor de openbare eredienst of het houden van openbare bezinningssamenkomsten van levensbeschouwelijke aard, één en ander met uitzondering van delen van zodanige onroerende zaken die dienen als woning;</text:p>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natuurterreinen, waaronder mede worden verstaan duinen, heidevelden,                                      verstuivingen, moerassen en plassen, die door rechtspersonen met volledige rechtsbevoegdheid welke zich uitsluitend of nagenoeg uitsluitend het behoud van natuurschoon ten doel stellen, beheerd worden;</text:p>
            <text:p text:style-name="al">openbare land- en waterwegen en banen voor openbaar vervoer per rail, één en ander met inbegrip van kunstwerken;</text:p>
            <text:p text:style-name="al">waterverdedigings- en waterbeheersingswerken die worden beheerd door organen, instellingen of diensten van publiekrechtelijke rechtspersonen, met uitzondering van de delen van zodanige werken die dienen als woning;</text:p>
            <text:p text:style-name="al">werken die zijn bestemd voor de zuivering van riool- en ander afvalwater en die worden beheerd door organen, instellingen of diensten van publiekrechtelijke rechtspersonen, met uitzondering van de delen van zodanige werken die dienen als woning;</text:p>
            <text:p text:style-name="al">werktuigen die van een onroerende zaak kunnen worden afgescheiden zonder dat beschadiging van betekenis aan die werktuigen wordt toegebracht en die niet op zichzelf als gebouwde eigendommen zijn aan te merken. </text:p>
            <text:p text:style-name="al">onroerende zaken voor zover die bestemd zijn te worden gebruikt voor de publieke dienst van de gemeente, met uitzondering van delen van zodanige onroerende zaken die bestemd zijn te worden gebruikt voor het geven van onderwijs;</text:p>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plantsoenen, parken en waterpartijen, die bij de gemeente in beheer zijn of waarvan de gemeente het genot heeft krachtens eigendom, bezit of beperkt recht, met uitzondering van delen van zodanige onroerende zaken die dienen als woning;</text:p>
            <text:p text:style-name="al">begraafplaatsen en crematoria, met uitzondering van delen van zodanige onroerende zaken die dienen als woning.</text:p>
            <text:p text:style-name="al">De vrijstelling met betrekking tot de in onderdeel j van het eerste lid bedoelde onroerende zaken voor de eigenarenbelasting geldt niet voor zover de gemeente van die zaken niet het genot heeft krachtens eigendom, bezit of beperkt recht.</text:p>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p text:style-name="al"> a. de gebruikersbelasting   0,2431 % </text:p>
            <text:p text:style-name="al"> b. de eigenarenbelasting: </text:p>
            <text:p text:style-name="al">        1. voor onroerende zaken die in hoofdzaak tot woning dienen    0,1887 %</text:p>
            <text:p text:style-name="al">        2. voor onroerende zaken die niet in hoofdzaak tot woning dienen  0,3155 %</text:p>
            <text:p text:style-name="al">Het bedrag van de belasting wordt per belastingaanslag naar beneden afgerond op gehele euro’s.</text:p>
            <text:p text:style-name="al">Voor belastingaanslagen tot € 4,00 vindt geen invordering plaats. Voor de toepassing van de vorige volzin wordt het totaal van op één aanslagbiljet verenigde verschuldigde bedragen onroerende-zaakbelastingen of andere heffingen aangemerkt als één belastingbedrag.</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De aanslag moet worden betaald binnen twee maanden na dagtekening van het aanslagbiljet.</text:p>
            <text:p text:style-name="al">In afwijking van het eerste lid geldt, zolang de verschuldigde bedragen door middel van automatische betalingsincasso kunnen worden afgeschreven, dat de aanslagen moeten worden betaald in zoveel gelijke termijnen als er na het opleggen van de aanslag nog maanden in het belastingjaar overblijven. De eerste termijn vervalt één maand na de dagtekening van het aanslagbiljet en elk van de volgende termijnen telkens één maand later.</text:p>
            <text:p text:style-name="al">De Algemene Termijnenwet is niet van toepassing op de in de lid 2 gestelde termijnen.</text:p>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 </text:p>
            <text:p text:style-name="al"/>
          </text:section>
          <text:section text:name="artikel_id1-3-2-2-9" text:style-name="artikel">
            <text:p text:style-name="artikel_kop_titel"><text:span text:style-name="artikel_kop_label">Artikel</text:span> <text:span text:style-name="artikel_kop_nr">10</text:span> Kwijtschelding</text:p>
            <text:p text:style-name="al">Voor de op grond van artikel 1, lid 1 onder b van deze verordening geheven eigenarenbelasting wordt geen kwijtschelding verleend, op grond van artikel 26 van de Invorderingswet 1990 (Stb. 221). Voor wat betreft de gebruikersbelasting dient een aanvraag tot kwijtschelding van gemeentelijke heffingen binnen drie maanden na dagtekening van het aanslagbiljet te worden ingediend.</text:p>
            <text:p text:style-name="al"/>
          </text:section>
          <text:section text:name="artikel_id1-3-2-2-10" text:style-name="artikel">
            <text:p text:style-name="artikel_kop_titel"><text:span text:style-name="artikel_kop_label">Artikel</text:span> <text:span text:style-name="artikel_kop_nr">11</text:span> Inwerkingtreding en citeertitel</text:p>
            <text:p text:style-name="al">De "Verordening Onroerende zaakbelastingen" van 10 november 2016 wordt ingetrokken met ingang van de in het derde lid genoemde datum van ingang van de heffing, met dien verstande dat zij van toepassing blijft op de belastbare feiten die zich voor die datum hebben voorgedaan.</text:p>
            <text:p text:style-name="al">Deze verordening treedt in werking met ingang van de achtste dag na die van de bekendmaking.</text:p>
            <text:p text:style-name="al">De datum van ingang van de heffing is 1 januari 2018. </text:p>
            <text:p text:style-name="al">Deze verordening wordt aangehaald als 'verordening onroerende-zaakbelastingen'</text:p>
            <text:p text:style-name="al"/>
            <text:p text:style-name="al"/>
            <text:p text:style-name="al"/>
          </text:section>
        </text:section>
        <text:section text:name="regeling-sluiting_id1-3-2-3" text:style-name="regeling-sluiting">
          <text:section text:name="ondertekening_id1-3-2-3-1">
            <text:p><text:span text:style-name="functie">Aldus vastgesteld op 9 november 2017,</text:span></text:p>
            <text:p><text:span text:style-name="functie"/></text:p>
            <text:p><text:span text:style-name="functie">De raad van de gemeente Urk,</text:span></text:p>
            <text:p><text:span text:style-name="functie"/></text:p>
            <text:p><text:span text:style-name="functie"/></text:p>
            <text:p><text:span text:style-name="functie">De griffier, de voorzitter,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2599</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9</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9</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599</meta:user-defined>
    <meta:user-defined meta:name="OVERHEIDop.GmbID/DC.identifier">gmb-2018-12599</meta:user-defined>
    <meta:user-defined meta:name="OVERHEID.TaxonomieBeleidsagenda/OVERHEID.category">Financiën | Organisatie en beleid</meta:user-defined>
    <meta:user-defined meta:name="OVERHEID.Gemeente/DC.spatial">Urk</meta:user-defined>
    <meta:user-defined meta:name="DC.source">artikel 216 van de Gemeentewet;1.0:c:BWBR0005416&amp;artikel=216&amp;g=2018-01-01</meta:user-defined>
    <meta:user-defined meta:name="OVERHEIDop.referentienummer">2017.07868</meta:user-defined>
    <meta:user-defined meta:name="DCTERMS.abstract">Verordening onroerende zaakbelasting 2018</meta:user-defined>
    <meta:user-defined meta:name="DCTERMS.alternative">Verordening onroerende zaakbelasting 2018</meta:user-defined>
    <meta:user-defined meta:name="OVERHEID.Organisatietype/OVERHEID.organisationType">gemeente</meta:user-defined>
    <meta:user-defined meta:name="OVERHEID.Informatietype/DC.type">officiële publicatie</meta:user-defined>
    <meta:user-defined meta:name="OVERHEID.Gemeente/DC.creator">Urk</meta:user-defined>
    <dc:language>nl</dc:language>
    <meta:user-defined meta:name="xs:date/OVERHEIDop.startdatum">2018-01-01</meta:user-defined>
    <meta:user-defined meta:name="OVERHEIDgvop.Informatietype/DC.type">Verordeningen</meta:user-defined>
    <meta:user-defined meta:name="OVERHEID.Gemeente/OVERHEID.authority">Urk</meta:user-defined>
    <meta:user-defined meta:name="OVERHEID.Gemeente/DCTERMS.publisher">Urk</meta:user-defined>
    <meta:user-defined meta:name="OVERHEIDop.betreftRegeling">CVDR607443_1</meta:user-defined>
    <meta:user-defined meta:name="OVERHEIDop.versieInformatie"/>
  </office:meta>
</office:document-meta>
</file>