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Nieuwe gracht 161 t/m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DV | Nieuwe gracht 161 t/m 177 | aanleggen van een collectieve verticale bodemwisselaar tbv. appartementen | 06-06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98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Nieuwe gracht 161 t/m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88</meta:user-defined>
    <meta:user-defined meta:name="OVERHEIDop.GmbID/DC.identifier">gmb-2018-125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DV 175</meta:user-defined>
    <meta:user-defined meta:name="OVERHEIDop.woonplaats">Delft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21 446800</meta:user-defined>
    <meta:user-defined meta:name="OVERHEIDop.versieInformatie"/>
  </office:meta>
</office:document-meta>
</file>