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ieftendellaan 45 Santpoort-Noord, vervangen en vergroten dakkapel (05/06/2018) 7588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 juni 2018 tot en met 8 juni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common-al">
            <text:span text:style-name="nadrukvet">Santpoort-Noord:</text:span> Kieftendellaan 45, vervangen en vergroten dakkapel (05/06/2018) 7588-2018      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5986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8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8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Kieftendellaan 45 Santpoort-Noord, vervangen en vergroten dakkapel (05/06/2018) 7588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986</meta:user-defined>
    <meta:user-defined meta:name="OVERHEIDop.GmbID/DC.identifier">gmb-2018-125986</meta:user-defined>
    <meta:user-defined meta:name="OVERHEID.TaxonomieBeleidsagenda/OVERHEID.category">Huisvesting | Organisatie en beleid</meta:user-defined>
    <meta:user-defined meta:name="OVERHEIDop.referentienummer">7588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BV 45</meta:user-defined>
    <meta:user-defined meta:name="OVERHEIDop.woonplaats">Santpoort-Noord</meta:user-defined>
    <meta:user-defined meta:name="OVERHEIDop.straatnaam">Kieftendel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056 494074</meta:user-defined>
    <meta:user-defined meta:name="OVERHEIDop.versieInformatie"/>
  </office:meta>
</office:document-meta>
</file>