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Sengelsbroeksestraat 27 in Luyksgestel, start met de bouw van een woning op dinsdag 12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669</text:p>
            <text:p text:style-name="common-al">Meldingsdatum: 12 juni 2018</text:p>
            <text:p text:style-name="common-al">Omschrijving: Sengelsbroeksestraat 27 in Luyksgestel, start met de bouw van een woning op dinsdag 12 juni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5985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8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8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Sengelsbroeksestraat 27 in Luyksgestel, start met de bouw van een woning op dinsdag 12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985</meta:user-defined>
    <meta:user-defined meta:name="OVERHEIDop.GmbID/DC.identifier">gmb-2018-1259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AN 25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236 366804</meta:user-defined>
    <meta:user-defined meta:name="OVERHEIDop.versieInformatie"/>
  </office:meta>
</office:document-meta>
</file>