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eukenhof 1 in Lisse, Kenmerk Z-18-047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tijdelijk wijzigen van het gebruik voor camping tijdens Castlefest</text:p>
            <text:p text:style-name="common-al"/>
            <text:p text:style-name="common-al">
            <text:span text:style-name="nadrukcur">Datum ontvangst </text:span>12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5982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982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eukenhof 1 in Lisse, Kenmerk Z-18-047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5982</meta:user-defined>
    <meta:user-defined meta:name="OVERHEIDop.GmbID/DC.identifier">gmb-2018-1259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179 475864</meta:user-defined>
    <meta:user-defined meta:name="OVERHEIDop.versieInformatie"/>
  </office:meta>
</office:document-meta>
</file>