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gijnhof en Van Houweningenpark, 1671 CC, Medemblik week 24</text:p>
      <text:section text:name="zakelijke-mededeling_id1-3-2" text:style-name="zakelijke-mededeling">
        <text:section text:name="zakelijke-mededeling-tekst_id1-3-2-1" text:style-name="zakelijke-mededeling-tekst">
          <text:section text:name="tekst_id1-3-2-1-1" text:style-name="tekst">
            <text:p text:style-name="common-al">zaterdag 14 juli, 10.00 – 17.00 uur</text:p>
            <text:p text:style-name="common-al">zaterdag 21 juli, 10.00 – 17.00 uur</text:p>
            <text:p text:style-name="common-al">zaterdag 4 augustus, 10.00 – 17.00 </text:p>
            <text:p text:style-name="common-al"/>
            <text:p text:style-name="common-al">zomermarkten </text:p>
            <text:p text:style-name="common-al"/>
            <text:p text:style-name="common-al">met verzenddatum 06-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98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8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8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Bagijnhof en Van Houweningenpark, 1671 CC, Medembli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80</meta:user-defined>
    <meta:user-defined meta:name="OVERHEIDop.GmbID/DC.identifier">gmb-2018-12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C 1</meta:user-defined>
    <meta:user-defined meta:name="OVERHEIDop.woonplaats">Medemblik</meta:user-defined>
    <meta:user-defined meta:name="OVERHEIDop.straatnaam">Bagijnhof</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30 531718</meta:user-defined>
    <meta:user-defined meta:name="OVERHEIDop.versieInformatie"/>
  </office:meta>
</office:document-meta>
</file>