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Tudorpark, kavel HLM03 AD 4297, bouwen van 30 eengezinswoningen, 16-01-2018, zaaknummer 2598786, olonummer 32639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9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Tudorpark, kavel HLM03 AD 4297, bouwen van 30 eengezinswoningen, 16-01-2018, zaaknummer 2598786, olonummer 32639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598</meta:user-defined>
    <meta:user-defined meta:name="OVERHEIDop.GmbID/DC.identifier">gmb-2018-12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B 871</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783 478186</meta:user-defined>
    <meta:user-defined meta:name="OVERHEIDop.versieInformatie"/>
  </office:meta>
</office:document-meta>
</file>