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Oude Oppenhuizerweg 17 001 te Sneek  het brandveilig gebruiken van een dagbeste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text:p>
            <text:p text:style-name="common-al"/>
            <text:p text:style-name="common-al">Sneek, Oude Oppenhuizerweg 17 001 te Sneek UV20180491 het brandveilig gebruiken van een dagbesteding (17-5-2018) </text:p>
            <text:p text:style-name="tussenkopcur">Inzage</text:p>
            <text:p text:style-name="common-al">De aanvraag, de ontwerp-omgevingsvergunning en de overige bijbehorende stukken liggen met ingang van donderdag  14 juni 2018 tot en met woensdag 25 jul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97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7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7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Sneek, Oude Oppenhuizerweg 17 001 te Sneek  het brandveilig gebruiken van een dagbeste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79</meta:user-defined>
    <meta:user-defined meta:name="OVERHEIDop.GmbID/DC.identifier">gmb-2018-1259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A 17 001</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51 560217</meta:user-defined>
    <meta:user-defined meta:name="OVERHEIDop.versieInformatie"/>
  </office:meta>
</office:document-meta>
</file>