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roekbergenlaan 47 Santpoort-Noord, wijzigen toegang (trappenhuis) en splitsen bestaande bovenwoning in 2 zelfstandige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juni 2018 tot en met 8 juni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Santpoort-Noord:</text:span> Broekbergenlaan 47, wijzigen toegang (trappenhuis) en splitsen bestaande bovenwoning in 2 zelfstandige appartementen (08/06/2018) 7731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597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7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7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Broekbergenlaan 47 Santpoort-Noord, wijzigen toegang (trappenhuis) en splitsen bestaande bovenwoning in 2 zelfstandige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972</meta:user-defined>
    <meta:user-defined meta:name="OVERHEIDop.GmbID/DC.identifier">gmb-2018-125972</meta:user-defined>
    <meta:user-defined meta:name="OVERHEID.TaxonomieBeleidsagenda/OVERHEID.category">Huisvesting | Organisatie en beleid</meta:user-defined>
    <meta:user-defined meta:name="OVERHEIDop.referentienummer">773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EV 47</meta:user-defined>
    <meta:user-defined meta:name="OVERHEIDop.woonplaats">Santpoort-Noord</meta:user-defined>
    <meta:user-defined meta:name="OVERHEIDop.straatnaam">Broekbergen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516 494024</meta:user-defined>
    <meta:user-defined meta:name="OVERHEIDop.versieInformatie"/>
  </office:meta>
</office:document-meta>
</file>