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ei 2018, Hoogstratensebaan, sectienr.: P 442 (18ZK02488)</text:span>
          </text:p>
            <text:p text:style-name="common-al">kappen wil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9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971</meta:user-defined>
    <meta:user-defined meta:name="OVERHEIDop.GmbID/DC.identifier">gmb-2018-125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48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801 382724</meta:user-defined>
    <meta:user-defined meta:name="OVERHEIDop.versieInformatie"/>
  </office:meta>
</office:document-meta>
</file>