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 - Verleende evenementenvergunning voor Zuurbier Makelaardij Voorjaarsloo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Zuurbier Makelaardij Voorjaarsloop bij atletiekvereniging Dokev in Anna Paulowna op 18 maart 2018 van 08:00 uur tot 13: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8 februari 2018.</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597</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7</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7</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 - Verleende evenementenvergunning voor Zuurbier Makelaardij Voorjaarsl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597</meta:user-defined>
    <meta:user-defined meta:name="OVERHEIDop.GmbID/DC.identifier">gmb-2018-125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LP 1</meta:user-defined>
    <meta:user-defined meta:name="OVERHEIDop.woonplaats">Anna Paulowna</meta:user-defined>
    <meta:user-defined meta:name="OVERHEIDop.straatnaam">Sportpark kleine Sluis</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6430 541163</meta:user-defined>
    <meta:user-defined meta:name="OVERHEIDop.versieInformatie"/>
  </office:meta>
</office:document-meta>
</file>