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vragen van een tijdelijke ontheffing van het vigerende bestemmingsplan voor het gebruik van het perceel aan de Noordhoornseweg nabij huisnummer 39, 2635 GC Den Hoorn</text:p>
      <text:section text:name="zakelijke-mededeling_id1-3-2" text:style-name="zakelijke-mededeling">
        <text:section text:name="zakelijke-mededeling-tekst_id1-3-2-1" text:style-name="zakelijke-mededeling-tekst">
          <text:section text:name="tekst_id1-3-2-1-1" text:style-name="tekst">
            <text:p text:style-name="common-al">- Het aanvragen van een tijdelijke ontheffing van het vigerende bestemmingsplan voor het gebruik van het perceel aan de Noordhoornseweg nabij huisnummer 39, 2635 GC Den Hoorn (Z-HZ_WABO-2018-030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9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vragen van een tijdelijke ontheffing van het vigerende bestemmingsplan voor het gebruik van het perceel aan de Noordhoornseweg nabij huisnummer 39, 2635 G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67</meta:user-defined>
    <meta:user-defined meta:name="OVERHEIDop.GmbID/DC.identifier">gmb-2018-12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39</meta:user-defined>
    <meta:user-defined meta:name="OVERHEIDop.woonplaats">Den Hoorn</meta:user-defined>
    <meta:user-defined meta:name="OVERHEIDop.straatnaam">Noor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65 448094</meta:user-defined>
    <meta:user-defined meta:name="OVERHEIDop.versieInformatie"/>
  </office:meta>
</office:document-meta>
</file>