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J.T. Cremerlaan 59 Santpoort-Noord,vergroten zolder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juni 2018 tot en met 8 juni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>
            <text:span text:style-name="nadrukvet">Santpoort-Noord:</text:span> J.T. Cremerlaan 59,vergroten zolderverdieping (8/06/2018) 7775-2018   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596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6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6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J.T. Cremerlaan 59 Santpoort-Noord,vergroten zolder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962</meta:user-defined>
    <meta:user-defined meta:name="OVERHEIDop.GmbID/DC.identifier">gmb-2018-125962</meta:user-defined>
    <meta:user-defined meta:name="OVERHEID.TaxonomieBeleidsagenda/OVERHEID.category">Huisvesting | Organisatie en beleid</meta:user-defined>
    <meta:user-defined meta:name="OVERHEIDop.referentienummer">7775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SL 59</meta:user-defined>
    <meta:user-defined meta:name="OVERHEIDop.woonplaats">Santpoort-Noord</meta:user-defined>
    <meta:user-defined meta:name="OVERHEIDop.straatnaam">J.T. Cremer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217 494505</meta:user-defined>
    <meta:user-defined meta:name="OVERHEIDop.versieInformatie"/>
  </office:meta>
</office:document-meta>
</file>