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Kleine Kerkstraat 4 a het wijzigen van de reclam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Sneek, Kleine Kerkstraat 4 a OV20180344 het wijzigen van de reclame (19-4-2018)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5954</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954</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954</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Sneek, Kleine Kerkstraat 4 a het wijzigen van de reclam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5954</meta:user-defined>
    <meta:user-defined meta:name="OVERHEIDop.GmbID/DC.identifier">gmb-2018-12595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CN 4a</meta:user-defined>
    <meta:user-defined meta:name="OVERHEIDop.woonplaats">Sneek</meta:user-defined>
    <meta:user-defined meta:name="OVERHEIDop.straatnaam">Kleine Kerk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294 560694</meta:user-defined>
    <meta:user-defined meta:name="OVERHEIDop.versieInformatie"/>
  </office:meta>
</office:document-meta>
</file>