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Aangevraagde (APV)vergunning - Evenementenvergunning voor het organiseren van een muziekfestival op 25 augustus 2018 van 14.00 tot 24.00 uur op de locatie ‘IJsbaan’ op Koningin Julianaweg 1c, 3155 XB Maas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een muziekfestival op 25 augustus 2018 van 14.00 tot 24.00 uur op de locatie ‘IJsbaan’ op Koningin Julianaweg 1c, 3155 XB Maasland. 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595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5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5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organiseren van een muziekfestival op 25 augustus 2018 van 14.00 tot 24.00 uur op de locatie ‘IJsbaan’ op Koningin Julianaweg 1c, 3155 XB Maas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52</meta:user-defined>
    <meta:user-defined meta:name="OVERHEIDop.GmbID/DC.identifier">gmb-2018-1259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XB 1c</meta:user-defined>
    <meta:user-defined meta:name="OVERHEIDop.woonplaats">Maasland</meta:user-defined>
    <meta:user-defined meta:name="OVERHEIDop.straatnaam">Koningin Juliana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119 438402</meta:user-defined>
    <meta:user-defined meta:name="OVERHEIDop.versieInformatie"/>
  </office:meta>
</office:document-meta>
</file>